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c561" officeooo:paragraph-rsid="0014c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ika@monika-HP-EliteBook-8470p:~/BioSoftware/imp_release$ cmake ../imp</text:p>
      <text:p text:style-name="P1">-- The C compiler identification is GNU 4.9.2</text:p>
      <text:p text:style-name="P1">-- The CXX compiler identification is GNU 4.9.2</text:p>
      <text:p text:style-name="P1">-- Check for working C compiler: /usr/bin/cc</text:p>
      <text:p text:style-name="P1">-- Check for working C compiler: /usr/bin/cc -- works</text:p>
      <text:p text:style-name="P1">-- Detecting C compiler ABI info</text:p>
      <text:p text:style-name="P1">-- Detecting C compiler ABI info - done</text:p>
      <text:p text:style-name="P1">-- Check for working CXX compiler: /usr/bin/c++</text:p>
      <text:p text:style-name="P1">-- Check for working CXX compiler: /usr/bin/c++ -- works</text:p>
      <text:p text:style-name="P1">-- Detecting CXX compiler ABI info</text:p>
      <text:p text:style-name="P1">-- Detecting CXX compiler ABI info - done</text:p>
      <text:p text:style-name="P1">-- Running check_common_problems</text:p>
      <text:p text:style-name="P1">-- Running clean_build_dir</text:p>
      <text:p text:style-name="P1">-- Running setup_cmake</text:p>
      <text:p text:style-name="P1">-- GCC version: 4.9.2</text:p>
      <text:p text:style-name="P1">-- Enabling g++ C++11 support</text:p>
      <text:p text:style-name="P1">-- GCC version: 4.9.2</text:p>
      <text:p text:style-name="P1">-- No conversion issue</text:p>
      <text:p text:style-name="P1">-- Wrong doxygen version at /usr/bin/doxygen. Found 1.8.9.1, but needed 1.8.6</text:p>
      <text:p text:style-name="P1">-- Python binary is /usr/bin/python (version 2.7.9)</text:p>
      <text:p text:style-name="P1">-- Found PythonLibs: /usr/lib/x86_64-linux-gnu/libpython2.7.so (found suitable exact version "2.7.9") </text:p>
      <text:p text:style-name="P1">-- Running setup</text:p>
      <text:p text:style-name="P1">-- Running setup_all</text:p>
      <text:p text:style-name="P1">-- Running making containers</text:p>
      <text:p text:style-name="P1">-- Running setup_module_alias for kernel</text:p>
      <text:p text:style-name="P1">-- Setting up alias for module kernel as</text:p>
      <text:p text:style-name="P1">-- Boost version: 1.55.0</text:p>
      <text:p text:style-name="P1">-- Found the following Boost libraries:</text:p>
      <text:p text:style-name="P1">-- <text:s text:c="2"/>system</text:p>
      <text:p text:style-name="P1">-- <text:s text:c="2"/>filesystem</text:p>
      <text:p text:style-name="P1">-- <text:s text:c="2"/>thread</text:p>
      <text:p text:style-name="P1">-- <text:s text:c="2"/>program_options</text:p>
      <text:p text:style-name="P1">-- Performing Test IMP_COMPILER_HAS_AUTO</text:p>
      <text:p text:style-name="P1">-- Performing Test IMP_COMPILER_HAS_AUTO - Failed</text:p>
      <text:p text:style-name="P1">-- Performing Test IMP_COMPILER_HAS_DEBUG_VECTOR</text:p>
      <text:p text:style-name="P1">-- Performing Test IMP_COMPILER_HAS_DEBUG_VECTOR - Success</text:p>
      <text:p text:style-name="P1">GPerfTools not found</text:p>
      <text:p text:style-name="P1">Log4CXX not found</text:p>
      <text:p text:style-name="P1">TCMalloc_HeapChecker not found</text:p>
      <text:p text:style-name="P1">TCMalloc_HeapProfiler not found</text:p>
      <text:p text:style-name="P1">-- Running generate paths.cpp</text:p>
      <text:p text:style-name="P1">Configuring module base ...yes</text:p>
      <text:p text:style-name="P1">-- Running setup_swig_wrappers base</text:p>
      <text:p text:style-name="P1">-- Running IMP.base making all header</text:p>
      <text:p text:style-name="P1">-- Updating /home/monika/BioSoftware/imp_release/include/IMP/base.h</text:p>
      <text:p text:style-name="P1">Configuring module benchmark ...yes</text:p>
      <text:p text:style-name="P1">-- Running setup_swig_wrappers benchmark</text:p>
      <text:p text:style-name="P1">-- Running IMP.benchmark making all header</text:p>
      <text:p text:style-name="P1">-- Updating /home/monika/BioSoftware/imp_release/include/IMP/benchmark.h</text:p>
      <text:p text:style-name="P1">-- Build type: Release</text:p>
      <text:p text:style-name="P1">-- USING CXXFLAGS = ' -O3 -DNDEBUG'</text:p>
      <text:p text:style-name="P1"><text:soft-page-break/>-- USING EXEFLAGS = ' <text:s/>'</text:p>
      <text:p text:style-name="P1">-- Targetting Unix Makefiles</text:p>
      <text:p text:style-name="P1">-- Using /usr/bin/c++ compiler.</text:p>
      <text:p text:style-name="P1">-- Requested component: MPFR</text:p>
      <text:p text:style-name="P1">-- Requested component: GMP</text:p>
      <text:p text:style-name="P1">-- Updating CMAKE_CXX_FLAGS</text:p>
      <text:p text:style-name="P1">Configuring module cgal ...yes</text:p>
      <text:p text:style-name="P1">-- Running setup_swig_wrappers cgal</text:p>
      <text:p text:style-name="P1">-- Running IMP.cgal making all header</text:p>
      <text:p text:style-name="P1">-- Updating /home/monika/BioSoftware/imp_release/include/IMP/cgal.h</text:p>
      <text:p text:style-name="P1">Configuring module kmeans ...yes</text:p>
      <text:p text:style-name="P1">-- Running setup_swig_wrappers kmeans</text:p>
      <text:p text:style-name="P1">-- Running IMP.kmeans making all header</text:p>
      <text:p text:style-name="P1">-- Updating /home/monika/BioSoftware/imp_release/include/IMP/kmeans.h</text:p>
      <text:p text:style-name="P1">Configuring module module_template ...yes</text:p>
      <text:p text:style-name="P1">-- Running setup_swig_wrappers module_template</text:p>
      <text:p text:style-name="P1">-- Running IMP.module_template making all header</text:p>
      <text:p text:style-name="P1">-- Updating /home/monika/BioSoftware/imp_release/include/IMP/module_template.h</text:p>
      <text:p text:style-name="P1">-- Found MPI_C: /usr/lib/libmpi.so;/usr/lib/x86_64-linux-gnu/libdl.so;/usr/lib/x86_64-linux-gnu/libhwloc.so <text:s/></text:p>
      <text:p text:style-name="P1">-- Found MPI_CXX: /usr/lib/libmpi_cxx.so;/usr/lib/libmpi.so;/usr/lib/x86_64-linux-gnu/libdl.so;/usr/lib/x86_64-linux-gnu/libhwloc.so <text:s/></text:p>
      <text:p text:style-name="P1">-- MPI found</text:p>
      <text:p text:style-name="P1">Configuring module mpi ...yes</text:p>
      <text:p text:style-name="P1">-- Running setup_swig_wrappers mpi</text:p>
      <text:p text:style-name="P1">-- Running IMP.mpi making all header</text:p>
      <text:p text:style-name="P1">-- Updating /home/monika/BioSoftware/imp_release/include/IMP/mpi.h</text:p>
      <text:p text:style-name="P1">Configuring module test ...yes</text:p>
      <text:p text:style-name="P1">-- Running setup_swig_wrappers test</text:p>
      <text:p text:style-name="P1">-- Running IMP.test making all header</text:p>
      <text:p text:style-name="P1">-- Updating /home/monika/BioSoftware/imp_release/include/IMP/test.h</text:p>
      <text:p text:style-name="P1">ANN not found</text:p>
      <text:p text:style-name="P1">Configuring module algebra ...yes</text:p>
      <text:p text:style-name="P1">-- Running setup_swig_wrappers algebra</text:p>
      <text:p text:style-name="P1">-- Running IMP.algebra making all header</text:p>
      <text:p text:style-name="P1">-- Updating /home/monika/BioSoftware/imp_release/include/IMP/algebra.h</text:p>
      <text:p text:style-name="P1">Configuring module kernel ...yes</text:p>
      <text:p text:style-name="P1">-- Running setup_swig_wrappers kernel</text:p>
      <text:p text:style-name="P1">-- Running IMP.kernel making all header</text:p>
      <text:p text:style-name="P1">-- Updating /home/monika/BioSoftware/imp_release/include/IMP/kernel.h</text:p>
      <text:p text:style-name="P1">Configuring module display ...yes</text:p>
      <text:p text:style-name="P1">-- Running setup_swig_wrappers display</text:p>
      <text:p text:style-name="P1">-- Running IMP.display making all header</text:p>
      <text:p text:style-name="P1">-- Updating /home/monika/BioSoftware/imp_release/include/IMP/display.h</text:p>
      <text:p text:style-name="P1">-- Found GSL </text:p>
      <text:p text:style-name="P1">-- Performing Test GSL_found</text:p>
      <text:p text:style-name="P1">-- Performing Test GSL_found - Success</text:p>
      <text:p text:style-name="P1">-- Found GSL</text:p>
      <text:p text:style-name="P1">Configuring module gsl ...yes</text:p>
      <text:p text:style-name="P1">-- Running setup_swig_wrappers gsl</text:p>
      <text:p text:style-name="P1">-- Running IMP.gsl making all header</text:p>
      <text:p text:style-name="P1">-- Updating /home/monika/BioSoftware/imp_release/include/IMP/gsl.h</text:p>
      <text:p text:style-name="P1"><text:soft-page-break/>Configuring module parallel ...yes</text:p>
      <text:p text:style-name="P1">-- Running setup_swig_wrappers parallel</text:p>
      <text:p text:style-name="P1">-- Running IMP.parallel making all header</text:p>
      <text:p text:style-name="P1">-- Updating /home/monika/BioSoftware/imp_release/include/IMP/parallel.h</text:p>
      <text:p text:style-name="P1">-- Found HDF5 </text:p>
      <text:p text:style-name="P1">-- Performing Test HDF5_found</text:p>
      <text:p text:style-name="P1">-- Performing Test HDF5_found - Success</text:p>
      <text:p text:style-name="P1">-- Found HDF5</text:p>
      <text:p text:style-name="P1">Configuring module score_functor ...yes</text:p>
      <text:p text:style-name="P1">-- Running setup_swig_wrappers score_functor</text:p>
      <text:p text:style-name="P1">-- Running IMP.score_functor making all header</text:p>
      <text:p text:style-name="P1">-- Updating /home/monika/BioSoftware/imp_release/include/IMP/score_functor.h</text:p>
      <text:p text:style-name="P1">Configuring module statistics ...yes</text:p>
      <text:p text:style-name="P1">-- Running setup_swig_wrappers statistics</text:p>
      <text:p text:style-name="P1">-- Running IMP.statistics making all header</text:p>
      <text:p text:style-name="P1">-- Updating /home/monika/BioSoftware/imp_release/include/IMP/statistics.h</text:p>
      <text:p text:style-name="P1">Configuring module core ...yes</text:p>
      <text:p text:style-name="P1">-- Running setup_swig_wrappers core</text:p>
      <text:p text:style-name="P1">-- Running IMP.core making all header</text:p>
      <text:p text:style-name="P1">-- Updating /home/monika/BioSoftware/imp_release/include/IMP/core.h</text:p>
      <text:p text:style-name="P1">Configuring module container ...yes</text:p>
      <text:p text:style-name="P1">-- Running setup_swig_wrappers container</text:p>
      <text:p text:style-name="P1">-- Running IMP.container making all header</text:p>
      <text:p text:style-name="P1">-- Updating /home/monika/BioSoftware/imp_release/include/IMP/container.h</text:p>
      <text:p text:style-name="P1">Configuring module modeller ...yes</text:p>
      <text:p text:style-name="P1">-- Running setup_swig_wrappers modeller</text:p>
      <text:p text:style-name="P1">-- Running IMP.modeller making all header</text:p>
      <text:p text:style-name="P1">-- Updating /home/monika/BioSoftware/imp_release/include/IMP/modeller.h</text:p>
      <text:p text:style-name="P1">Configuring module symmetry ...yes</text:p>
      <text:p text:style-name="P1">-- Running setup_swig_wrappers symmetry</text:p>
      <text:p text:style-name="P1">-- Running IMP.symmetry making all header</text:p>
      <text:p text:style-name="P1">-- Updating /home/monika/BioSoftware/imp_release/include/IMP/symmetry.h</text:p>
      <text:p text:style-name="P1">Configuring module atom ...yes</text:p>
      <text:p text:style-name="P1">-- Running setup_swig_wrappers atom</text:p>
      <text:p text:style-name="P1">-- Running IMP.atom making all header</text:p>
      <text:p text:style-name="P1">-- Updating /home/monika/BioSoftware/imp_release/include/IMP/atom.h</text:p>
      <text:p text:style-name="P1">Configuring module pmi ...yes</text:p>
      <text:p text:style-name="P1">-- Running setup_swig_wrappers pmi</text:p>
      <text:p text:style-name="P1">-- Running IMP.pmi making all header</text:p>
      <text:p text:style-name="P1">-- Updating /home/monika/BioSoftware/imp_release/include/IMP/pmi.h</text:p>
      <text:p text:style-name="P1">Configuring module scratch ...yes</text:p>
      <text:p text:style-name="P1">-- Running setup_swig_wrappers scratch</text:p>
      <text:p text:style-name="P1">-- Running IMP.scratch making all header</text:p>
      <text:p text:style-name="P1">-- Updating /home/monika/BioSoftware/imp_release/include/IMP/scratch.h</text:p>
      <text:p text:style-name="P1">Configuring module em ...yes</text:p>
      <text:p text:style-name="P1">-- Running setup_swig_wrappers em</text:p>
      <text:p text:style-name="P1">-- Running IMP.em making all header</text:p>
      <text:p text:style-name="P1">-- Updating /home/monika/BioSoftware/imp_release/include/IMP/em.h</text:p>
      <text:p text:style-name="P1">Configuring module misc ...yes</text:p>
      <text:p text:style-name="P1">-- Running setup_swig_wrappers misc</text:p>
      <text:p text:style-name="P1">-- Running IMP.misc making all header</text:p>
      <text:p text:style-name="P1">-- Updating /home/monika/BioSoftware/imp_release/include/IMP/misc.h</text:p>
      <text:p text:style-name="P1"><text:soft-page-break/>-- Building internal RMF</text:p>
      <text:p text:style-name="P1">-- Boost version: 1.55.0</text:p>
      <text:p text:style-name="P1">-- Found the following Boost libraries:</text:p>
      <text:p text:style-name="P1">-- <text:s text:c="2"/>system</text:p>
      <text:p text:style-name="P1">-- <text:s text:c="2"/>filesystem</text:p>
      <text:p text:style-name="P1">-- <text:s text:c="2"/>thread</text:p>
      <text:p text:style-name="P1">-- <text:s text:c="2"/>program_options</text:p>
      <text:p text:style-name="P1">-- <text:s text:c="2"/>iostreams</text:p>
      <text:p text:style-name="P1">-- Found HDF5: /usr/lib/x86_64-linux-gnu/hdf5/serial/libhdf5.so;/usr/lib/x86_64-linux-gnu/hdf5/serial/libhdf5.so;/usr/lib/x86_64-linux-gnu/hdf5/serial/lib/libhdf5.so;/usr/lib/x86_64-linux-gnu/libpthread.so;/usr/lib/x86_64-linux-gnu/libz.so;/usr/lib/x86_64-linux-gnu/libdl.so;/usr/lib/x86_64-linux-gnu/libm.so <text:s/></text:p>
      <text:p text:style-name="P1">-- Found HDF5: /usr/lib/x86_64-linux-gnu/hdf5/serial/libhdf5.so;/usr/lib/x86_64-linux-gnu/hdf5/serial/libhdf5.so;/usr/lib/x86_64-linux-gnu/hdf5/serial/lib/libhdf5.so;/usr/lib/x86_64-linux-gnu/libpthread.so;/usr/lib/x86_64-linux-gnu/libz.so;/usr/lib/x86_64-linux-gnu/libdl.so;/usr/lib/x86_64-linux-gnu/libm.so (Required is at least version "1.8") </text:p>
      <text:p text:style-name="P1">-- Deprecated backends (and hdf5) are enabled</text:p>
      <text:p text:style-name="P1">-- GCC version: 4.9.2</text:p>
      <text:p text:style-name="P1">-- Enabling g++ C++11 support</text:p>
      <text:p text:style-name="P1">-- GCC version: 4.9.2</text:p>
      <text:p text:style-name="P1">-- No conversion issue</text:p>
      <text:p text:style-name="P1">-- Running Making RMF/HDF5.h</text:p>
      <text:p text:style-name="P1">-- Updating /home/monika/BioSoftware/imp_release/src/dependency/RMF/include/RMF/HDF5.h</text:p>
      <text:p text:style-name="P1">-- Running Making RMF.h</text:p>
      <text:p text:style-name="P1">-- Updating /home/monika/BioSoftware/imp_release/src/dependency/RMF/include/RMF.h</text:p>
      <text:p text:style-name="P1">-- Running setup_cmake.py</text:p>
      <text:p text:style-name="P1">-- Running Running setup_cmake.py</text:p>
      <text:p text:style-name="P1">-- Logging disabled</text:p>
      <text:p text:style-name="P1">-- Using VMD headers found in /home/monika/BioSoftware/imp/modules/rmf/dependency/RMF_source/plugins/vmd/include</text:p>
      <text:p text:style-name="P1">-- Found SWIG: swig (found suitable version "3.0.5", minimum required is "1.3.40") </text:p>
      <text:p text:style-name="P1">-- Wrong doxygen version at /usr/bin/doxygen. Found 1.8.9.1, but needed 1.8.6</text:p>
      <text:p text:style-name="P1">-- RMF doc disabled</text:p>
      <text:p text:style-name="P1">Configuring module rmf ...yes</text:p>
      <text:p text:style-name="P1">-- Running setup_swig_wrappers rmf</text:p>
      <text:p text:style-name="P1">-- Running IMP.rmf making all header</text:p>
      <text:p text:style-name="P1">-- Updating /home/monika/BioSoftware/imp_release/include/IMP/rmf.h</text:p>
      <text:p text:style-name="P1">Configuring module rotamer ...yes</text:p>
      <text:p text:style-name="P1">-- Running setup_swig_wrappers rotamer</text:p>
      <text:p text:style-name="P1">-- Running IMP.rotamer making all header</text:p>
      <text:p text:style-name="P1">-- Updating /home/monika/BioSoftware/imp_release/include/IMP/rotamer.h</text:p>
      <text:p text:style-name="P1">Configuring module saxs ...yes</text:p>
      <text:p text:style-name="P1">-- Running setup_swig_wrappers saxs</text:p>
      <text:p text:style-name="P1">-- Running IMP.saxs making all header</text:p>
      <text:p text:style-name="P1">-- Updating /home/monika/BioSoftware/imp_release/include/IMP/saxs.h</text:p>
      <text:p text:style-name="P1">-- Found HDF5 </text:p>
      <text:p text:style-name="P1">-- Found HDF5</text:p>
      <text:p text:style-name="P1">Configuring module domino ...yes</text:p>
      <text:p text:style-name="P1">-- Running setup_swig_wrappers domino</text:p>
      <text:p text:style-name="P1">-- Running IMP.domino making all header</text:p>
      <text:p text:style-name="P1">-- Updating /home/monika/BioSoftware/imp_release/include/IMP/domino.h</text:p>
      <text:p text:style-name="P1">Configuring module foxs ...yes</text:p>
      <text:p text:style-name="P1"><text:soft-page-break/>-- Running setup_swig_wrappers foxs</text:p>
      <text:p text:style-name="P1">-- Running IMP.foxs making all header</text:p>
      <text:p text:style-name="P1">-- Updating /home/monika/BioSoftware/imp_release/include/IMP/foxs.h</text:p>
      <text:p text:style-name="P1">Configuring module isd ...yes</text:p>
      <text:p text:style-name="P1">-- Running setup_swig_wrappers isd</text:p>
      <text:p text:style-name="P1">-- Running IMP.isd making all header</text:p>
      <text:p text:style-name="P1">-- Updating /home/monika/BioSoftware/imp_release/include/IMP/isd.h</text:p>
      <text:p text:style-name="P1">Configuring module kinematics ...yes</text:p>
      <text:p text:style-name="P1">-- Running setup_swig_wrappers kinematics</text:p>
      <text:p text:style-name="P1">-- Running IMP.kinematics making all header</text:p>
      <text:p text:style-name="P1">-- Updating /home/monika/BioSoftware/imp_release/include/IMP/kinematics.h</text:p>
      <text:p text:style-name="P1">Configuring module multi_state ...yes</text:p>
      <text:p text:style-name="P1">-- Running setup_swig_wrappers multi_state</text:p>
      <text:p text:style-name="P1">-- Running IMP.multi_state making all header</text:p>
      <text:p text:style-name="P1">-- Updating /home/monika/BioSoftware/imp_release/include/IMP/multi_state.h</text:p>
      <text:p text:style-name="P1">-- Found FFTW3 </text:p>
      <text:p text:style-name="P1">-- Performing Test FFTW3_found</text:p>
      <text:p text:style-name="P1">-- Performing Test FFTW3_found - Success</text:p>
      <text:p text:style-name="P1">-- Found FFTW3</text:p>
      <text:p text:style-name="P1">OpenCV21 not found</text:p>
      <text:p text:style-name="P1">-- Found OPENCV22 </text:p>
      <text:p text:style-name="P1">-- Performing Test OpenCV22_found</text:p>
      <text:p text:style-name="P1">-- Performing Test OpenCV22_found - Failed</text:p>
      <text:p text:style-name="P1">OpenCV22 not found</text:p>
      <text:p text:style-name="P1">-- Required dependency of OpenCV 2.1 or later not found</text:p>
      <text:p text:style-name="P1">em2d is disabled</text:p>
      <text:p text:style-name="P1">Module IMP.em2d disabled</text:p>
      <text:p text:style-name="P1">ExampleDependency not found</text:p>
      <text:p text:style-name="P1">Configuring module example ...yes</text:p>
      <text:p text:style-name="P1">-- Running setup_swig_wrappers example</text:p>
      <text:p text:style-name="P1">-- Running IMP.example making all header</text:p>
      <text:p text:style-name="P1">-- Updating /home/monika/BioSoftware/imp_release/include/IMP/example.h</text:p>
      <text:p text:style-name="P1">-- Found FFTW3 </text:p>
      <text:p text:style-name="P1">-- Found FFTW3</text:p>
      <text:p text:style-name="P1">Configuring module multifit ...yes</text:p>
      <text:p text:style-name="P1">-- Running setup_swig_wrappers multifit</text:p>
      <text:p text:style-name="P1">-- Running IMP.multifit making all header</text:p>
      <text:p text:style-name="P1">-- Updating /home/monika/BioSoftware/imp_release/include/IMP/multifit.h</text:p>
      <text:p text:style-name="P1">Configuring module pepdock ...yes</text:p>
      <text:p text:style-name="P1">-- Running setup_swig_wrappers pepdock</text:p>
      <text:p text:style-name="P1">-- Running IMP.pepdock making all header</text:p>
      <text:p text:style-name="P1">-- Updating /home/monika/BioSoftware/imp_release/include/IMP/pepdock.h</text:p>
      <text:p text:style-name="P1">Configuring module saxs_merge ...yes</text:p>
      <text:p text:style-name="P1">-- Running setup_swig_wrappers saxs_merge</text:p>
      <text:p text:style-name="P1">-- Running IMP.saxs_merge making all header</text:p>
      <text:p text:style-name="P1">-- Updating /home/monika/BioSoftware/imp_release/include/IMP/saxs_merge.h</text:p>
      <text:p text:style-name="P1">Configuring module EMageFit ...Required module IMP.em2d not available</text:p>
      <text:p text:style-name="P1">Module IMP.EMageFit disabled</text:p>
      <text:p text:style-name="P1">libTau not found</text:p>
      <text:p text:style-name="P1">Configuring module cnmultifit ...Required dependency libTau not found</text:p>
      <text:p text:style-name="P1">Module IMP.cnmultifit disabled</text:p>
      <text:p text:style-name="P1">Configuring module integrative_docking ...Required module IMP.em2d not available</text:p>
      <text:p text:style-name="P1"><text:soft-page-break/>Module IMP.integrative_docking disabled</text:p>
      <text:p text:style-name="P1">-- Running setup_swig_dependencies</text:p>
      <text:p text:style-name="P1">-- Creating thread pool with 8 threads</text:p>
      <text:p text:style-name="P1">-- Running setup_imppy</text:p>
      <text:p text:style-name="P1">-- Documentation disabled as doxygen not found</text:p>
      <text:p text:style-name="P1">-- Configuring done</text:p>
      <text:p text:style-name="P1">-- Generating done</text:p>
      <text:p text:style-name="P1">-- Build files have been written to: /home/monika/BioSoftware/imp_release</text:p>
      <text:p text:style-name="P1">monika@monika-HP-EliteBook-8470p:~/BioSoftware/imp_release$ rm -r *</text:p>
      <text:p text:style-name="P1">monika@monika-HP-EliteBook-8470p:~/BioSoftware/imp_release$ cmake ../imp -DCMAKE_BUILD_TYPE=Release</text:p>
      <text:p text:style-name="P1">-- The C compiler identification is GNU 4.9.2</text:p>
      <text:p text:style-name="P1">-- The CXX compiler identification is GNU 4.9.2</text:p>
      <text:p text:style-name="P1">-- Check for working C compiler: /usr/bin/cc</text:p>
      <text:p text:style-name="P1">-- Check for working C compiler: /usr/bin/cc -- works</text:p>
      <text:p text:style-name="P1">-- Detecting C compiler ABI info</text:p>
      <text:p text:style-name="P1">-- Detecting C compiler ABI info - done</text:p>
      <text:p text:style-name="P1">-- Check for working CXX compiler: /usr/bin/c++</text:p>
      <text:p text:style-name="P1">-- Check for working CXX compiler: /usr/bin/c++ -- works</text:p>
      <text:p text:style-name="P1">-- Detecting CXX compiler ABI info</text:p>
      <text:p text:style-name="P1">-- Detecting CXX compiler ABI info - done</text:p>
      <text:p text:style-name="P1">-- Running check_common_problems</text:p>
      <text:p text:style-name="P1">-- Running clean_build_dir</text:p>
      <text:p text:style-name="P1">-- Running setup_cmake</text:p>
      <text:p text:style-name="P1">-- GCC version: 4.9.2</text:p>
      <text:p text:style-name="P1">-- Enabling g++ C++11 support</text:p>
      <text:p text:style-name="P1">-- GCC version: 4.9.2</text:p>
      <text:p text:style-name="P1">-- No conversion issue</text:p>
      <text:p text:style-name="P1">-- Wrong doxygen version at /usr/bin/doxygen. Found 1.8.9.1, but needed 1.8.6</text:p>
      <text:p text:style-name="P1">-- Python binary is /usr/bin/python (version 2.7.9)</text:p>
      <text:p text:style-name="P1">-- Found PythonLibs: /usr/lib/x86_64-linux-gnu/libpython2.7.so (found suitable exact version "2.7.9") </text:p>
      <text:p text:style-name="P1">-- Running setup</text:p>
      <text:p text:style-name="P1">-- Running setup_all</text:p>
      <text:p text:style-name="P1">-- Running making containers</text:p>
      <text:p text:style-name="P1">-- Running setup_module_alias for kernel</text:p>
      <text:p text:style-name="P1">-- Setting up alias for module kernel as</text:p>
      <text:p text:style-name="P1">-- Boost version: 1.55.0</text:p>
      <text:p text:style-name="P1">-- Found the following Boost libraries:</text:p>
      <text:p text:style-name="P1">-- <text:s text:c="2"/>system</text:p>
      <text:p text:style-name="P1">-- <text:s text:c="2"/>filesystem</text:p>
      <text:p text:style-name="P1">-- <text:s text:c="2"/>thread</text:p>
      <text:p text:style-name="P1">-- <text:s text:c="2"/>program_options</text:p>
      <text:p text:style-name="P1">-- Performing Test IMP_COMPILER_HAS_AUTO</text:p>
      <text:p text:style-name="P1">-- Performing Test IMP_COMPILER_HAS_AUTO - Failed</text:p>
      <text:p text:style-name="P1">-- Performing Test IMP_COMPILER_HAS_DEBUG_VECTOR</text:p>
      <text:p text:style-name="P1">-- Performing Test IMP_COMPILER_HAS_DEBUG_VECTOR - Success</text:p>
      <text:p text:style-name="P1">GPerfTools not found</text:p>
      <text:p text:style-name="P1">Log4CXX not found</text:p>
      <text:p text:style-name="P1">TCMalloc_HeapChecker not found</text:p>
      <text:p text:style-name="P1">TCMalloc_HeapProfiler not found</text:p>
      <text:p text:style-name="P1">-- Running generate paths.cpp</text:p>
      <text:p text:style-name="P1"><text:soft-page-break/>Configuring module base ...yes</text:p>
      <text:p text:style-name="P1">-- Running setup_swig_wrappers base</text:p>
      <text:p text:style-name="P1">-- Running IMP.base making all header</text:p>
      <text:p text:style-name="P1">-- Updating /home/monika/BioSoftware/imp_release/include/IMP/base.h</text:p>
      <text:p text:style-name="P1">Configuring module benchmark ...yes</text:p>
      <text:p text:style-name="P1">-- Running setup_swig_wrappers benchmark</text:p>
      <text:p text:style-name="P1">-- Running IMP.benchmark making all header</text:p>
      <text:p text:style-name="P1">-- Updating /home/monika/BioSoftware/imp_release/include/IMP/benchmark.h</text:p>
      <text:p text:style-name="P1">-- Build type: Release</text:p>
      <text:p text:style-name="P1">-- USING CXXFLAGS = ' -O3 -DNDEBUG'</text:p>
      <text:p text:style-name="P1">-- USING EXEFLAGS = ' <text:s/>'</text:p>
      <text:p text:style-name="P1">-- Targetting Unix Makefiles</text:p>
      <text:p text:style-name="P1">-- Using /usr/bin/c++ compiler.</text:p>
      <text:p text:style-name="P1">-- Requested component: MPFR</text:p>
      <text:p text:style-name="P1">-- Requested component: GMP</text:p>
      <text:p text:style-name="P1">-- Updating CMAKE_CXX_FLAGS</text:p>
      <text:p text:style-name="P1">Configuring module cgal ...yes</text:p>
      <text:p text:style-name="P1">-- Running setup_swig_wrappers cgal</text:p>
      <text:p text:style-name="P1">-- Running IMP.cgal making all header</text:p>
      <text:p text:style-name="P1">-- Updating /home/monika/BioSoftware/imp_release/include/IMP/cgal.h</text:p>
      <text:p text:style-name="P1">Configuring module kmeans ...yes</text:p>
      <text:p text:style-name="P1">-- Running setup_swig_wrappers kmeans</text:p>
      <text:p text:style-name="P1">-- Running IMP.kmeans making all header</text:p>
      <text:p text:style-name="P1">-- Updating /home/monika/BioSoftware/imp_release/include/IMP/kmeans.h</text:p>
      <text:p text:style-name="P1">Configuring module module_template ...yes</text:p>
      <text:p text:style-name="P1">-- Running setup_swig_wrappers module_template</text:p>
      <text:p text:style-name="P1">-- Running IMP.module_template making all header</text:p>
      <text:p text:style-name="P1">-- Updating /home/monika/BioSoftware/imp_release/include/IMP/module_template.h</text:p>
      <text:p text:style-name="P1">-- Found MPI_C: /usr/lib/libmpi.so;/usr/lib/x86_64-linux-gnu/libdl.so;/usr/lib/x86_64-linux-gnu/libhwloc.so <text:s/></text:p>
      <text:p text:style-name="P1">-- Found MPI_CXX: /usr/lib/libmpi_cxx.so;/usr/lib/libmpi.so;/usr/lib/x86_64-linux-gnu/libdl.so;/usr/lib/x86_64-linux-gnu/libhwloc.so <text:s/></text:p>
      <text:p text:style-name="P1">-- MPI found</text:p>
      <text:p text:style-name="P1">Configuring module mpi ...yes</text:p>
      <text:p text:style-name="P1">-- Running setup_swig_wrappers mpi</text:p>
      <text:p text:style-name="P1">-- Running IMP.mpi making all header</text:p>
      <text:p text:style-name="P1">-- Updating /home/monika/BioSoftware/imp_release/include/IMP/mpi.h</text:p>
      <text:p text:style-name="P1">Configuring module test ...yes</text:p>
      <text:p text:style-name="P1">-- Running setup_swig_wrappers test</text:p>
      <text:p text:style-name="P1">-- Running IMP.test making all header</text:p>
      <text:p text:style-name="P1">-- Updating /home/monika/BioSoftware/imp_release/include/IMP/test.h</text:p>
      <text:p text:style-name="P1">ANN not found</text:p>
      <text:p text:style-name="P1">Configuring module algebra ...yes</text:p>
      <text:p text:style-name="P1">-- Running setup_swig_wrappers algebra</text:p>
      <text:p text:style-name="P1">-- Running IMP.algebra making all header</text:p>
      <text:p text:style-name="P1">-- Updating /home/monika/BioSoftware/imp_release/include/IMP/algebra.h</text:p>
      <text:p text:style-name="P1">Configuring module kernel ...yes</text:p>
      <text:p text:style-name="P1">-- Running setup_swig_wrappers kernel</text:p>
      <text:p text:style-name="P1">-- Running IMP.kernel making all header</text:p>
      <text:p text:style-name="P1">-- Updating /home/monika/BioSoftware/imp_release/include/IMP/kernel.h</text:p>
      <text:p text:style-name="P1">Configuring module display ...yes</text:p>
      <text:p text:style-name="P1">-- Running setup_swig_wrappers display</text:p>
      <text:p text:style-name="P1"><text:soft-page-break/>-- Running IMP.display making all header</text:p>
      <text:p text:style-name="P1">-- Updating /home/monika/BioSoftware/imp_release/include/IMP/display.h</text:p>
      <text:p text:style-name="P1">-- Found GSL </text:p>
      <text:p text:style-name="P1">-- Performing Test GSL_found</text:p>
      <text:p text:style-name="P1">-- Performing Test GSL_found - Success</text:p>
      <text:p text:style-name="P1">-- Found GSL</text:p>
      <text:p text:style-name="P1">Configuring module gsl ...yes</text:p>
      <text:p text:style-name="P1">-- Running setup_swig_wrappers gsl</text:p>
      <text:p text:style-name="P1">-- Running IMP.gsl making all header</text:p>
      <text:p text:style-name="P1">-- Updating /home/monika/BioSoftware/imp_release/include/IMP/gsl.h</text:p>
      <text:p text:style-name="P1">Configuring module parallel ...yes</text:p>
      <text:p text:style-name="P1">-- Running setup_swig_wrappers parallel</text:p>
      <text:p text:style-name="P1">-- Running IMP.parallel making all header</text:p>
      <text:p text:style-name="P1">-- Updating /home/monika/BioSoftware/imp_release/include/IMP/parallel.h</text:p>
      <text:p text:style-name="P1">-- Found HDF5 </text:p>
      <text:p text:style-name="P1">-- Performing Test HDF5_found</text:p>
      <text:p text:style-name="P1">-- Performing Test HDF5_found - Success</text:p>
      <text:p text:style-name="P1">-- Found HDF5</text:p>
      <text:p text:style-name="P1">Configuring module score_functor ...yes</text:p>
      <text:p text:style-name="P1">-- Running setup_swig_wrappers score_functor</text:p>
      <text:p text:style-name="P1">-- Running IMP.score_functor making all header</text:p>
      <text:p text:style-name="P1">-- Updating /home/monika/BioSoftware/imp_release/include/IMP/score_functor.h</text:p>
      <text:p text:style-name="P1">Configuring module statistics ...yes</text:p>
      <text:p text:style-name="P1">-- Running setup_swig_wrappers statistics</text:p>
      <text:p text:style-name="P1">-- Running IMP.statistics making all header</text:p>
      <text:p text:style-name="P1">-- Updating /home/monika/BioSoftware/imp_release/include/IMP/statistics.h</text:p>
      <text:p text:style-name="P1">Configuring module core ...yes</text:p>
      <text:p text:style-name="P1">-- Running setup_swig_wrappers core</text:p>
      <text:p text:style-name="P1">-- Running IMP.core making all header</text:p>
      <text:p text:style-name="P1">-- Updating /home/monika/BioSoftware/imp_release/include/IMP/core.h</text:p>
      <text:p text:style-name="P1">Configuring module container ...yes</text:p>
      <text:p text:style-name="P1">-- Running setup_swig_wrappers container</text:p>
      <text:p text:style-name="P1">-- Running IMP.container making all header</text:p>
      <text:p text:style-name="P1">-- Updating /home/monika/BioSoftware/imp_release/include/IMP/container.h</text:p>
      <text:p text:style-name="P1">Configuring module modeller ...yes</text:p>
      <text:p text:style-name="P1">-- Running setup_swig_wrappers modeller</text:p>
      <text:p text:style-name="P1">-- Running IMP.modeller making all header</text:p>
      <text:p text:style-name="P1">-- Updating /home/monika/BioSoftware/imp_release/include/IMP/modeller.h</text:p>
      <text:p text:style-name="P1">Configuring module symmetry ...yes</text:p>
      <text:p text:style-name="P1">-- Running setup_swig_wrappers symmetry</text:p>
      <text:p text:style-name="P1">-- Running IMP.symmetry making all header</text:p>
      <text:p text:style-name="P1">-- Updating /home/monika/BioSoftware/imp_release/include/IMP/symmetry.h</text:p>
      <text:p text:style-name="P1">Configuring module atom ...yes</text:p>
      <text:p text:style-name="P1">-- Running setup_swig_wrappers atom</text:p>
      <text:p text:style-name="P1">-- Running IMP.atom making all header</text:p>
      <text:p text:style-name="P1">-- Updating /home/monika/BioSoftware/imp_release/include/IMP/atom.h</text:p>
      <text:p text:style-name="P1">Configuring module pmi ...yes</text:p>
      <text:p text:style-name="P1">-- Running setup_swig_wrappers pmi</text:p>
      <text:p text:style-name="P1">-- Running IMP.pmi making all header</text:p>
      <text:p text:style-name="P1">-- Updating /home/monika/BioSoftware/imp_release/include/IMP/pmi.h</text:p>
      <text:p text:style-name="P1">Configuring module scratch ...yes</text:p>
      <text:p text:style-name="P1">-- Running setup_swig_wrappers scratch</text:p>
      <text:p text:style-name="P1"><text:soft-page-break/>-- Running IMP.scratch making all header</text:p>
      <text:p text:style-name="P1">-- Updating /home/monika/BioSoftware/imp_release/include/IMP/scratch.h</text:p>
      <text:p text:style-name="P1">Configuring module em ...yes</text:p>
      <text:p text:style-name="P1">-- Running setup_swig_wrappers em</text:p>
      <text:p text:style-name="P1">-- Running IMP.em making all header</text:p>
      <text:p text:style-name="P1">-- Updating /home/monika/BioSoftware/imp_release/include/IMP/em.h</text:p>
      <text:p text:style-name="P1">Configuring module misc ...yes</text:p>
      <text:p text:style-name="P1">-- Running setup_swig_wrappers misc</text:p>
      <text:p text:style-name="P1">-- Running IMP.misc making all header</text:p>
      <text:p text:style-name="P1">-- Updating /home/monika/BioSoftware/imp_release/include/IMP/misc.h</text:p>
      <text:p text:style-name="P1">-- Building internal RMF</text:p>
      <text:p text:style-name="P1">-- Boost version: 1.55.0</text:p>
      <text:p text:style-name="P1">-- Found the following Boost libraries:</text:p>
      <text:p text:style-name="P1">-- <text:s text:c="2"/>system</text:p>
      <text:p text:style-name="P1">-- <text:s text:c="2"/>filesystem</text:p>
      <text:p text:style-name="P1">-- <text:s text:c="2"/>thread</text:p>
      <text:p text:style-name="P1">-- <text:s text:c="2"/>program_options</text:p>
      <text:p text:style-name="P1">-- <text:s text:c="2"/>iostreams</text:p>
      <text:p text:style-name="P1">-- Found HDF5: /usr/lib/x86_64-linux-gnu/hdf5/serial/libhdf5.so;/usr/lib/x86_64-linux-gnu/hdf5/serial/libhdf5.so;/usr/lib/x86_64-linux-gnu/hdf5/serial/lib/libhdf5.so;/usr/lib/x86_64-linux-gnu/libpthread.so;/usr/lib/x86_64-linux-gnu/libz.so;/usr/lib/x86_64-linux-gnu/libdl.so;/usr/lib/x86_64-linux-gnu/libm.so <text:s/></text:p>
      <text:p text:style-name="P1">-- Found HDF5: /usr/lib/x86_64-linux-gnu/hdf5/serial/libhdf5.so;/usr/lib/x86_64-linux-gnu/hdf5/serial/libhdf5.so;/usr/lib/x86_64-linux-gnu/hdf5/serial/lib/libhdf5.so;/usr/lib/x86_64-linux-gnu/libpthread.so;/usr/lib/x86_64-linux-gnu/libz.so;/usr/lib/x86_64-linux-gnu/libdl.so;/usr/lib/x86_64-linux-gnu/libm.so (Required is at least version "1.8") </text:p>
      <text:p text:style-name="P1">-- Deprecated backends (and hdf5) are enabled</text:p>
      <text:p text:style-name="P1">-- GCC version: 4.9.2</text:p>
      <text:p text:style-name="P1">-- Enabling g++ C++11 support</text:p>
      <text:p text:style-name="P1">-- GCC version: 4.9.2</text:p>
      <text:p text:style-name="P1">-- No conversion issue</text:p>
      <text:p text:style-name="P1">-- Running Making RMF/HDF5.h</text:p>
      <text:p text:style-name="P1">-- Updating /home/monika/BioSoftware/imp_release/src/dependency/RMF/include/RMF/HDF5.h</text:p>
      <text:p text:style-name="P1">-- Running Making RMF.h</text:p>
      <text:p text:style-name="P1">-- Updating /home/monika/BioSoftware/imp_release/src/dependency/RMF/include/RMF.h</text:p>
      <text:p text:style-name="P1">-- Running setup_cmake.py</text:p>
      <text:p text:style-name="P1">-- Running Running setup_cmake.py</text:p>
      <text:p text:style-name="P1">-- Logging disabled</text:p>
      <text:p text:style-name="P1">-- Using VMD headers found in /home/monika/BioSoftware/imp/modules/rmf/dependency/RMF_source/plugins/vmd/include</text:p>
      <text:p text:style-name="P1">-- Found SWIG: swig (found suitable version "3.0.5", minimum required is "1.3.40") </text:p>
      <text:p text:style-name="P1">-- Wrong doxygen version at /usr/bin/doxygen. Found 1.8.9.1, but needed 1.8.6</text:p>
      <text:p text:style-name="P1">-- RMF doc disabled</text:p>
      <text:p text:style-name="P1">Configuring module rmf ...yes</text:p>
      <text:p text:style-name="P1">-- Running setup_swig_wrappers rmf</text:p>
      <text:p text:style-name="P1">-- Running IMP.rmf making all header</text:p>
      <text:p text:style-name="P1">-- Updating /home/monika/BioSoftware/imp_release/include/IMP/rmf.h</text:p>
      <text:p text:style-name="P1">Configuring module rotamer ...yes</text:p>
      <text:p text:style-name="P1">-- Running setup_swig_wrappers rotamer</text:p>
      <text:p text:style-name="P1">-- Running IMP.rotamer making all header</text:p>
      <text:p text:style-name="P1">-- Updating /home/monika/BioSoftware/imp_release/include/IMP/rotamer.h</text:p>
      <text:p text:style-name="P1">Configuring module saxs ...yes</text:p>
      <text:p text:style-name="P1"><text:soft-page-break/>-- Running setup_swig_wrappers saxs</text:p>
      <text:p text:style-name="P1">-- Running IMP.saxs making all header</text:p>
      <text:p text:style-name="P1">-- Updating /home/monika/BioSoftware/imp_release/include/IMP/saxs.h</text:p>
      <text:p text:style-name="P1">-- Found HDF5 </text:p>
      <text:p text:style-name="P1">-- Found HDF5</text:p>
      <text:p text:style-name="P1">Configuring module domino ...yes</text:p>
      <text:p text:style-name="P1">-- Running setup_swig_wrappers domino</text:p>
      <text:p text:style-name="P1">-- Running IMP.domino making all header</text:p>
      <text:p text:style-name="P1">-- Updating /home/monika/BioSoftware/imp_release/include/IMP/domino.h</text:p>
      <text:p text:style-name="P1">Configuring module foxs ...yes</text:p>
      <text:p text:style-name="P1">-- Running setup_swig_wrappers foxs</text:p>
      <text:p text:style-name="P1">-- Running IMP.foxs making all header</text:p>
      <text:p text:style-name="P1">-- Updating /home/monika/BioSoftware/imp_release/include/IMP/foxs.h</text:p>
      <text:p text:style-name="P1">Configuring module isd ...yes</text:p>
      <text:p text:style-name="P1">-- Running setup_swig_wrappers isd</text:p>
      <text:p text:style-name="P1">-- Running IMP.isd making all header</text:p>
      <text:p text:style-name="P1">-- Updating /home/monika/BioSoftware/imp_release/include/IMP/isd.h</text:p>
      <text:p text:style-name="P1">Configuring module kinematics ...yes</text:p>
      <text:p text:style-name="P1">-- Running setup_swig_wrappers kinematics</text:p>
      <text:p text:style-name="P1">-- Running IMP.kinematics making all header</text:p>
      <text:p text:style-name="P1">-- Updating /home/monika/BioSoftware/imp_release/include/IMP/kinematics.h</text:p>
      <text:p text:style-name="P1">Configuring module multi_state ...yes</text:p>
      <text:p text:style-name="P1">-- Running setup_swig_wrappers multi_state</text:p>
      <text:p text:style-name="P1">-- Running IMP.multi_state making all header</text:p>
      <text:p text:style-name="P1">-- Updating /home/monika/BioSoftware/imp_release/include/IMP/multi_state.h</text:p>
      <text:p text:style-name="P1">-- Found FFTW3 </text:p>
      <text:p text:style-name="P1">-- Performing Test FFTW3_found</text:p>
      <text:p text:style-name="P1">-- Performing Test FFTW3_found - Success</text:p>
      <text:p text:style-name="P1">-- Found FFTW3</text:p>
      <text:p text:style-name="P1">OpenCV21 not found</text:p>
      <text:p text:style-name="P1">-- Found OPENCV22 </text:p>
      <text:p text:style-name="P1">-- Performing Test OpenCV22_found</text:p>
      <text:p text:style-name="P1">-- Performing Test OpenCV22_found - Failed</text:p>
      <text:p text:style-name="P1">OpenCV22 not found</text:p>
      <text:p text:style-name="P1">-- Required dependency of OpenCV 2.1 or later not found</text:p>
      <text:p text:style-name="P1">em2d is disabled</text:p>
      <text:p text:style-name="P1">Module IMP.em2d disabled</text:p>
      <text:p text:style-name="P1">ExampleDependency not found</text:p>
      <text:p text:style-name="P1">Configuring module example ...yes</text:p>
      <text:p text:style-name="P1">-- Running setup_swig_wrappers example</text:p>
      <text:p text:style-name="P1">-- Running IMP.example making all header</text:p>
      <text:p text:style-name="P1">-- Updating /home/monika/BioSoftware/imp_release/include/IMP/example.h</text:p>
      <text:p text:style-name="P1">-- Found FFTW3 </text:p>
      <text:p text:style-name="P1">-- Found FFTW3</text:p>
      <text:p text:style-name="P1">Configuring module multifit ...yes</text:p>
      <text:p text:style-name="P1">-- Running setup_swig_wrappers multifit</text:p>
      <text:p text:style-name="P1">-- Running IMP.multifit making all header</text:p>
      <text:p text:style-name="P1">-- Updating /home/monika/BioSoftware/imp_release/include/IMP/multifit.h</text:p>
      <text:p text:style-name="P1">Configuring module pepdock ...yes</text:p>
      <text:p text:style-name="P1">-- Running setup_swig_wrappers pepdock</text:p>
      <text:p text:style-name="P1">-- Running IMP.pepdock making all header</text:p>
      <text:p text:style-name="P1">-- Updating /home/monika/BioSoftware/imp_release/include/IMP/pepdock.h</text:p>
      <text:p text:style-name="P1"><text:soft-page-break/>Configuring module saxs_merge ...yes</text:p>
      <text:p text:style-name="P1">-- Running setup_swig_wrappers saxs_merge</text:p>
      <text:p text:style-name="P1">-- Running IMP.saxs_merge making all header</text:p>
      <text:p text:style-name="P1">-- Updating /home/monika/BioSoftware/imp_release/include/IMP/saxs_merge.h</text:p>
      <text:p text:style-name="P1">Configuring module EMageFit ...Required module IMP.em2d not available</text:p>
      <text:p text:style-name="P1">Module IMP.EMageFit disabled</text:p>
      <text:p text:style-name="P1">libTau not found</text:p>
      <text:p text:style-name="P1">Configuring module cnmultifit ...Required dependency libTau not found</text:p>
      <text:p text:style-name="P1">Module IMP.cnmultifit disabled</text:p>
      <text:p text:style-name="P1">Configuring module integrative_docking ...Required module IMP.em2d not available</text:p>
      <text:p text:style-name="P1">Module IMP.integrative_docking disabled</text:p>
      <text:p text:style-name="P1">-- Running setup_swig_dependencies</text:p>
      <text:p text:style-name="P1">-- Creating thread pool with 8 threads</text:p>
      <text:p text:style-name="P1">-- Running setup_imppy</text:p>
      <text:p text:style-name="P1">-- Documentation disabled as doxygen not found</text:p>
      <text:p text:style-name="P1">-- Configuring done</text:p>
      <text:p text:style-name="P1">-- Generating done</text:p>
      <text:p text:style-name="P1">-- Build files have been written to: /home/monika/BioSoftware/imp_relea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onika@monika-HP-EliteBook-8470p:~/BioSoftware/imp_release$ make -j8</text:p>
      <text:p text:style-name="P1">Scanning dependencies of target IMP-version</text:p>
      <text:p text:style-name="P1">Scanning dependencies of target IMP.base-all-header</text:p>
      <text:p text:style-name="P1">Scanning dependencies of target IMP.cgal-all-header</text:p>
      <text:p text:style-name="P1">Scanning dependencies of target IMP.module_template-all-header</text:p>
      <text:p text:style-name="P1">Scanning dependencies of target IMP.kmeans-all-header</text:p>
      <text:p text:style-name="P1">Scanning dependencies of target IMP.benchmark-all-header</text:p>
      <text:p text:style-name="P1">Scanning dependencies of target IMP-containers</text:p>
      <text:p text:style-name="P1">Scanning dependencies of target IMP.mpi-all-header</text:p>
      <text:p text:style-name="P1">[ <text:s/>0%] [ <text:s/>0%] Computing version number</text:p>
      <text:p text:style-name="P1">Built target IMP-containers</text:p>
      <text:p text:style-name="P1">[ <text:s/>0%] [ <text:s/>0%] [ <text:s/>0%] Built target IMP.base-all-header</text:p>
      <text:p text:style-name="P1">Built target IMP.kmeans-all-header</text:p>
      <text:p text:style-name="P1">[ <text:s/>0%] Built target IMP.benchmark-all-header</text:p>
      <text:p text:style-name="P1">[ <text:s/>0%] Scanning dependencies of target IMP.test-all-header</text:p>
      <text:p text:style-name="P1">[ <text:s/>0%] Scanning dependencies of target IMP.algebra-all-header</text:p>
      <text:p text:style-name="P1">Built target IMP-version</text:p>
      <text:p text:style-name="P1">Built target IMP.module_template-all-header</text:p>
      <text:p text:style-name="P1">Built target IMP.cgal-all-header</text:p>
      <text:p text:style-name="P1">[ <text:s/>0%] Built target IMP.mpi-all-header</text:p>
      <text:p text:style-name="P1">Scanning dependencies of target IMP.kernel-all-header</text:p>
      <text:p text:style-name="P1">Scanning dependencies of target IMP.parallel-version</text:p>
      <text:p text:style-name="P1">Scanning dependencies of target IMP.parallel-all-header</text:p>
      <text:p text:style-name="P1">Scanning dependencies of target IMP.display-all-header</text:p>
      <text:p text:style-name="P1">Scanning dependencies of target IMP.gsl-all-header</text:p>
      <text:p text:style-name="P1">Scanning dependencies of target IMP.score_functor-version</text:p>
      <text:p text:style-name="P1">[ <text:s/>0%] [ <text:s/>0%] [ <text:s/>0%] [ <text:s/>0%] Building module version info</text:p>
      <text:p text:style-name="P1"><text:soft-page-break/>Built target IMP.algebra-all-header</text:p>
      <text:p text:style-name="P1">Built target IMP.test-all-header</text:p>
      <text:p text:style-name="P1">[ <text:s/>0%] Built target IMP.kernel-all-header</text:p>
      <text:p text:style-name="P1">[ <text:s/>0%] Built target IMP.parallel-all-header</text:p>
      <text:p text:style-name="P1">[ <text:s/>0%] Scanning dependencies of target IMP.score_functor-all-header</text:p>
      <text:p text:style-name="P1">Building module version info</text:p>
      <text:p text:style-name="P1">Built target IMP.gsl-all-header</text:p>
      <text:p text:style-name="P1">Scanning dependencies of target IMP.core-version</text:p>
      <text:p text:style-name="P1">[ <text:s/>0%] Scanning dependencies of target IMP.statistics-version</text:p>
      <text:p text:style-name="P1">Built target IMP.display-all-header</text:p>
      <text:p text:style-name="P1">[ <text:s/>1%] Scanning dependencies of target IMP.statistics-all-header</text:p>
      <text:p text:style-name="P1">[ <text:s/>1%] Building module version info</text:p>
      <text:p text:style-name="P1">Scanning dependencies of target IMP.container-version</text:p>
      <text:p text:style-name="P1">[ <text:s/>1%] Built target IMP.parallel-version</text:p>
      <text:p text:style-name="P1">Building module version info</text:p>
      <text:p text:style-name="P1">Scanning dependencies of target IMP.core-all-header</text:p>
      <text:p text:style-name="P1">Scanning dependencies of target IMP.container-all-header</text:p>
      <text:p text:style-name="P1">[ <text:s/>1%] [ <text:s/>1%] Built target IMP.score_functor-version</text:p>
      <text:p text:style-name="P1">[ <text:s/>1%] Scanning dependencies of target IMP.modeller-version</text:p>
      <text:p text:style-name="P1">Built target IMP.score_functor-all-header</text:p>
      <text:p text:style-name="P1">Building module version info</text:p>
      <text:p text:style-name="P1">[ <text:s/>1%] [ <text:s/>1%] [ <text:s/>1%] Scanning dependencies of target IMP.modeller-all-header</text:p>
      <text:p text:style-name="P1">Built target IMP.core-version</text:p>
      <text:p text:style-name="P1">Built target IMP.statistics-all-header</text:p>
      <text:p text:style-name="P1">Building module version info</text:p>
      <text:p text:style-name="P1">[ <text:s/>1%] Scanning dependencies of target IMP.symmetry-version</text:p>
      <text:p text:style-name="P1">[ <text:s/>1%] Built target IMP.statistics-version</text:p>
      <text:p text:style-name="P1">Building module version info</text:p>
      <text:p text:style-name="P1">[ <text:s/>1%] [ <text:s/>1%] [ <text:s/>1%] Scanning dependencies of target IMP.symmetry-all-header</text:p>
      <text:p text:style-name="P1">Built target IMP.container-version</text:p>
      <text:p text:style-name="P1">Built target IMP.core-all-header</text:p>
      <text:p text:style-name="P1">Built target IMP.container-all-header</text:p>
      <text:p text:style-name="P1">Scanning dependencies of target IMP.atom-version</text:p>
      <text:p text:style-name="P1">[ <text:s/>1%] Built target IMP.modeller-all-header</text:p>
      <text:p text:style-name="P1">Scanning dependencies of target IMP.pmi-version</text:p>
      <text:p text:style-name="P1">Scanning dependencies of target IMP.scratch-version</text:p>
      <text:p text:style-name="P1">Scanning dependencies of target IMP.pmi-all-header</text:p>
      <text:p text:style-name="P1">[ <text:s/>1%] [ <text:s/>2%] [ <text:s/>2%] [ <text:s/>2%] Built target IMP.modeller-version</text:p>
      <text:p text:style-name="P1">Scanning dependencies of target IMP.atom-all-header</text:p>
      <text:p text:style-name="P1">Built target IMP.symmetry-all-header</text:p>
      <text:p text:style-name="P1">Building module version info</text:p>
      <text:p text:style-name="P1">[ <text:s/>2%] [ <text:s/>2%] Built target IMP.symmetry-version</text:p>
      <text:p text:style-name="P1">Building module version info</text:p>
      <text:p text:style-name="P1">Building module version info</text:p>
      <text:p text:style-name="P1">Scanning dependencies of target IMP.scratch-all-header</text:p>
      <text:p text:style-name="P1">Scanning dependencies of target IMP.em-version</text:p>
      <text:p text:style-name="P1">[ <text:s/>2%] Scanning dependencies of target IMP.em-all-header</text:p>
      <text:p text:style-name="P1">[ <text:s/>2%] [ <text:s/>2%] Built target IMP.pmi-all-header</text:p>
      <text:p text:style-name="P1">[ <text:s/>2%] Built target IMP.pmi-version</text:p>
      <text:p text:style-name="P1">Built target IMP.atom-all-header</text:p>
      <text:p text:style-name="P1">Built target IMP.atom-version</text:p>
      <text:p text:style-name="P1">[ <text:s/>2%] [ <text:s/>2%] [ <text:s/>2%] Scanning dependencies of target IMP.misc-version</text:p>
      <text:p text:style-name="P1"><text:soft-page-break/>Built target IMP.scratch-version</text:p>
      <text:p text:style-name="P1">Building module version info</text:p>
      <text:p text:style-name="P1">Scanning dependencies of target RMF-decorators</text:p>
      <text:p text:style-name="P1">Built target IMP.scratch-all-header</text:p>
      <text:p text:style-name="P1">[ <text:s/>3%] Scanning dependencies of target IMP.rmf-version</text:p>
      <text:p text:style-name="P1">Scanning dependencies of target RMF-embed</text:p>
      <text:p text:style-name="P1">Scanning dependencies of target IMP.misc-all-header</text:p>
      <text:p text:style-name="P1">[ <text:s/>3%] Building module version info</text:p>
      <text:p text:style-name="P1">[ <text:s/>3%] Built target IMP.em-all-header</text:p>
      <text:p text:style-name="P1">Scanning dependencies of target IMP.rmf-all-header</text:p>
      <text:p text:style-name="P1">[ <text:s/>3%] Making decorator headers</text:p>
      <text:p text:style-name="P1">[ <text:s/>3%] Building module version info</text:p>
      <text:p text:style-name="P1">[ <text:s/>3%] Scanning dependencies of target IMP.rotamer-version</text:p>
      <text:p text:style-name="P1">Built target IMP.misc-all-header</text:p>
      <text:p text:style-name="P1">Embedding json files</text:p>
      <text:p text:style-name="P1">[ <text:s/>3%] [ <text:s/>3%] Built target IMP.em-version</text:p>
      <text:p text:style-name="P1">Built target IMP.misc-version</text:p>
      <text:p text:style-name="P1">[ <text:s/>3%] Built target IMP.rmf-all-header</text:p>
      <text:p text:style-name="P1">[ <text:s/>3%] [ <text:s/>3%] Built target IMP.rmf-version</text:p>
      <text:p text:style-name="P1">Scanning dependencies of target IMP.rotamer-all-header</text:p>
      <text:p text:style-name="P1">Building module version info</text:p>
      <text:p text:style-name="P1">Scanning dependencies of target IMP.saxs-version</text:p>
      <text:p text:style-name="P1">Scanning dependencies of target IMP.saxs-all-header</text:p>
      <text:p text:style-name="P1">[ <text:s/>3%] Scanning dependencies of target IMP.domino-all-header</text:p>
      <text:p text:style-name="P1">Building module version info</text:p>
      <text:p text:style-name="P1">Scanning dependencies of target IMP.domino-version</text:p>
      <text:p text:style-name="P1">[ <text:s/>3%] Built target RMF-embed</text:p>
      <text:p text:style-name="P1">[ <text:s/>3%] [ <text:s/>3%] Built target IMP.rotamer-version</text:p>
      <text:p text:style-name="P1">[ <text:s/>3%] Built target IMP.rotamer-all-header</text:p>
      <text:p text:style-name="P1">Scanning dependencies of target IMP.foxs-all-header</text:p>
      <text:p text:style-name="P1">Scanning dependencies of target IMP.foxs-version</text:p>
      <text:p text:style-name="P1">Building module version info</text:p>
      <text:p text:style-name="P1">[ <text:s/>3%] Built target IMP.saxs-all-header</text:p>
      <text:p text:style-name="P1">[ <text:s/>3%] Scanning dependencies of target IMP.isd-version</text:p>
      <text:p text:style-name="P1">[ <text:s/>3%] Building module version info</text:p>
      <text:p text:style-name="P1">Built target IMP.saxs-version</text:p>
      <text:p text:style-name="P1">[ <text:s/>3%] Built target IMP.domino-all-header</text:p>
      <text:p text:style-name="P1">Scanning dependencies of target IMP.isd-all-header</text:p>
      <text:p text:style-name="P1">[ <text:s/>3%] [ <text:s/>3%] [ <text:s/>3%] Scanning dependencies of target IMP.kinematics-version</text:p>
      <text:p text:style-name="P1">Built target IMP.foxs-all-header</text:p>
      <text:p text:style-name="P1">Built target IMP.domino-version</text:p>
      <text:p text:style-name="P1">Scanning dependencies of target IMP.kinematics-all-header</text:p>
      <text:p text:style-name="P1">Building module version info</text:p>
      <text:p text:style-name="P1">Scanning dependencies of target IMP.multi_state-all-header</text:p>
      <text:p text:style-name="P1">Scanning dependencies of target IMP.multi_state-version</text:p>
      <text:p text:style-name="P1">[ <text:s/>4%] [ <text:s/>4%] Built target IMP.foxs-version</text:p>
      <text:p text:style-name="P1">Building module version info</text:p>
      <text:p text:style-name="P1">[ <text:s/>4%] Built target IMP.isd-all-header</text:p>
      <text:p text:style-name="P1">[ <text:s/>5%] Scanning dependencies of target IMP.example-all-header</text:p>
      <text:p text:style-name="P1">[ <text:s/>5%] Built target IMP.kinematics-all-header</text:p>
      <text:p text:style-name="P1">Building module version info</text:p>
      <text:p text:style-name="P1">[ <text:s/>5%] [ <text:s/>5%] Scanning dependencies of target IMP.example-version</text:p>
      <text:p text:style-name="P1"><text:soft-page-break/>Built target IMP.multi_state-all-header</text:p>
      <text:p text:style-name="P1">Built target IMP.isd-version</text:p>
      <text:p text:style-name="P1">Scanning dependencies of target IMP.multifit-version</text:p>
      <text:p text:style-name="P1">[ <text:s/>6%] [ <text:s/>7%] Scanning dependencies of target IMP.pepdock-version</text:p>
      <text:p text:style-name="P1">[ <text:s/>7%] Built target IMP.example-all-header</text:p>
      <text:p text:style-name="P1">Scanning dependencies of target IMP.multifit-all-header</text:p>
      <text:p text:style-name="P1">[ <text:s/>7%] Building module version info</text:p>
      <text:p text:style-name="P1">[ <text:s/>7%] Built target IMP.kinematics-version</text:p>
      <text:p text:style-name="P1">Scanning dependencies of target IMP.pepdock-all-header</text:p>
      <text:p text:style-name="P1">[ <text:s/>7%] Building module version info</text:p>
      <text:p text:style-name="P1">Built target IMP.multi_state-version</text:p>
      <text:p text:style-name="P1">Building module version info</text:p>
      <text:p text:style-name="P1">Scanning dependencies of target IMP.saxs_merge-version</text:p>
      <text:p text:style-name="P1">[ <text:s/>7%] Built target IMP.multifit-all-header</text:p>
      <text:p text:style-name="P1">[ <text:s/>7%] Built target IMP.example-version</text:p>
      <text:p text:style-name="P1">[ <text:s/>7%] Scanning dependencies of target IMP.saxs_merge-all-header</text:p>
      <text:p text:style-name="P1">Building module version info</text:p>
      <text:p text:style-name="P1">[ <text:s/>7%] Scanning dependencies of target IMP.base-version</text:p>
      <text:p text:style-name="P1">Scanning dependencies of target IMP.benchmark-version</text:p>
      <text:p text:style-name="P1">Built target IMP.multifit-version</text:p>
      <text:p text:style-name="P1">[ <text:s/>7%] [ <text:s/>7%] Built target IMP.pepdock-version</text:p>
      <text:p text:style-name="P1">[ <text:s/>7%] Built target IMP.pepdock-all-header</text:p>
      <text:p text:style-name="P1">[ <text:s/>8%] Building module version info</text:p>
      <text:p text:style-name="P1">Scanning dependencies of target IMP.cgal-version</text:p>
      <text:p text:style-name="P1">[ <text:s/>8%] [ <text:s/>8%] Built target IMP.saxs_merge-version</text:p>
      <text:p text:style-name="P1">Building module version info</text:p>
      <text:p text:style-name="P1">Scanning dependencies of target IMP.kmeans-version</text:p>
      <text:p text:style-name="P1">Built target IMP.saxs_merge-all-header</text:p>
      <text:p text:style-name="P1">[ <text:s/>8%] Scanning dependencies of target IMP.module_template-version</text:p>
      <text:p text:style-name="P1">[ <text:s/>8%] Building module version info</text:p>
      <text:p text:style-name="P1">Building module version info</text:p>
      <text:p text:style-name="P1">[ <text:s/>8%] [ <text:s/>8%] Scanning dependencies of target IMP.test-version</text:p>
      <text:p text:style-name="P1">Built target IMP.benchmark-version</text:p>
      <text:p text:style-name="P1">Scanning dependencies of target IMP.mpi-version</text:p>
      <text:p text:style-name="P1">Building module version info</text:p>
      <text:p text:style-name="P1">[ <text:s/>8%] Built target IMP.base-version</text:p>
      <text:p text:style-name="P1">Scanning dependencies of target IMP.algebra-version</text:p>
      <text:p text:style-name="P1">[ <text:s/>9%] [ <text:s/>9%] [ <text:s/>9%] Building module version info</text:p>
      <text:p text:style-name="P1">Scanning dependencies of target IMP.kernel-version</text:p>
      <text:p text:style-name="P1">Building module version info</text:p>
      <text:p text:style-name="P1">[ <text:s/>9%] [ <text:s/>9%] Built target IMP.cgal-version</text:p>
      <text:p text:style-name="P1">Building module version info</text:p>
      <text:p text:style-name="P1">[ <text:s/>9%] Built target IMP.kmeans-version</text:p>
      <text:p text:style-name="P1">[ <text:s/>9%] Built target IMP.module_template-version</text:p>
      <text:p text:style-name="P1">Scanning dependencies of target IMP.display-version</text:p>
      <text:p text:style-name="P1">Scanning dependencies of target IMP.gsl-version</text:p>
      <text:p text:style-name="P1">[ <text:s/>9%] Building module version info</text:p>
      <text:p text:style-name="P1">Built target IMP.test-version</text:p>
      <text:p text:style-name="P1">[ <text:s/>9%] Built target IMP.mpi-version</text:p>
      <text:p text:style-name="P1">[ <text:s/>9%] Scanning dependencies of target IMP.base-lib</text:p>
      <text:p text:style-name="P1">[ <text:s/>9%] [ 10%] Built target IMP.algebra-version</text:p>
      <text:p text:style-name="P1">Building module version info</text:p>
      <text:p text:style-name="P1"><text:soft-page-break/>Building module version info</text:p>
      <text:p text:style-name="P1">[ 10%] Built target IMP.kernel-version</text:p>
      <text:p text:style-name="P1">[ 10%] [ 10%] [ 11%] Building CXX object modules/base/src/CMakeFiles/IMP.base-lib.dir/__/__/__/src/base/paths.cpp.o</text:p>
      <text:p text:style-name="P1">Built target RMF-decorators</text:p>
      <text:p text:style-name="P1">[ 11%] Building CXX object modules/base/src/CMakeFiles/IMP.base-lib.dir/__/__/__/src/base_all.cpp.o</text:p>
      <text:p text:style-name="P1">Built target IMP.display-version</text:p>
      <text:p text:style-name="P1">[ 11%] [ 11%] Built target IMP.gsl-version</text:p>
      <text:p text:style-name="P1">Building CXX object modules/base/src/CMakeFiles/IMP.base-lib.dir/__/__/__/src/base_config.cpp.o</text:p>
      <text:p text:style-name="P1">Scanning dependencies of target RMF-lib</text:p>
      <text:p text:style-name="P1">[ 12%] [ 12%] [ 12%] [ 13%] [ 13%] Building CXX object src/dependency/RMF/src/CMakeFiles/RMF-lib.dir/FileHandle.cpp.o</text:p>
      <text:p text:style-name="P1">[ 13%] Building CXX object src/dependency/RMF/src/CMakeFiles/RMF-lib.dir/FileConstHandle.cpp.o</text:p>
      <text:p text:style-name="P1">Building CXX object src/dependency/RMF/src/CMakeFiles/RMF-lib.dir/CoordinateTransformer.cpp.o</text:p>
      <text:p text:style-name="P1">Building CXX object src/dependency/RMF/src/CMakeFiles/RMF-lib.dir/NodeConstHandle.cpp.o</text:p>
      <text:p text:style-name="P1">Building CXX object src/dependency/RMF/src/CMakeFiles/RMF-lib.dir/BufferConstHandle.cpp.o</text:p>
      <text:p text:style-name="P1">Building CXX object src/dependency/RMF/src/CMakeFiles/RMF-lib.dir/Enum.cpp.o</text:p>
      <text:p text:style-name="P1">[ 13%] Building CXX object src/dependency/RMF/src/CMakeFiles/RMF-lib.dir/NodeHandle.cpp.o</text:p>
      <text:p text:style-name="P1">[ 13%] Building CXX object src/dependency/RMF/src/CMakeFiles/RMF-lib.dir/RestoreCurrentFrame.cpp.o</text:p>
      <text:p text:style-name="P1">[ 14%] Building CXX object src/dependency/RMF/src/CMakeFiles/RMF-lib.dir/SetCurrentFrame.cpp.o</text:p>
      <text:p text:style-name="P1">[ 14%] Building CXX object src/dependency/RMF/src/CMakeFiles/RMF-lib.dir/TraverseHelper.cpp.o</text:p>
      <text:p text:style-name="P1">[ 14%] Building CXX object src/dependency/RMF/src/CMakeFiles/RMF-lib.dir/backend/BackwardsIO.cpp.o</text:p>
      <text:p text:style-name="P1">[ 15%] Building CXX object src/dependency/RMF/src/CMakeFiles/RMF-lib.dir/backend/IO.cpp.o</text:p>
      <text:p text:style-name="P1">[ 15%] Building CXX object src/dependency/RMF/src/CMakeFiles/RMF-lib.dir/backend/avro/data_file.cpp.o</text:p>
      <text:p text:style-name="P1">[ 15%] Building CXX object src/dependency/RMF/src/CMakeFiles/RMF-lib.dir/backend/avro/factory.cpp.o</text:p>
      <text:p text:style-name="P1">[ 15%] Building CXX object src/dependency/RMF/src/CMakeFiles/RMF-lib.dir/backend/avro/traits.cpp.o</text:p>
      <text:p text:style-name="P1">[ 16%] Building CXX object src/dependency/RMF/src/CMakeFiles/RMF-lib.dir/backend/deprecated_avro/MultipleAvroFileBase.cpp.o</text:p>
      <text:p text:style-name="P1">[ 16%] Building CXX object src/dependency/RMF/src/CMakeFiles/RMF-lib.dir/backend/deprecated_avro/MultipleAvroFileReader.cpp.o</text:p>
      <text:p text:style-name="P1">[ 16%] Building CXX object src/dependency/RMF/src/CMakeFiles/RMF-lib.dir/backend/deprecated_avro/MultipleAvroFileWriter.cpp.o</text:p>
      <text:p text:style-name="P1">[ 16%] Building CXX object src/dependency/RMF/src/CMakeFiles/RMF-lib.dir/backend/deprecated_avro/SingleAvroFile.cpp.o</text:p>
      <text:p text:style-name="P1">In file included from /home/monika/BioSoftware/imp_release/src/base_all.cpp:10:0:</text:p>
      <text:p text:style-name="P1">/home/monika/BioSoftware/imp/modules/base/src/file.cpp:105:6: warning: ‘void IMP::base::{anonymous}::testcall()’ defined but not used [-Wunused-function]</text:p>
      <text:p text:style-name="P1"><text:s/>void testcall() {</text:p>
      <text:p text:style-name="P1"><text:s text:c="6"/>^</text:p>
      <text:p text:style-name="P1">Linking CXX shared library ../../../lib/libimp_base.so</text:p>
      <text:p text:style-name="P1">[ 16%] Built target IMP.base-lib</text:p>
      <text:p text:style-name="P1"><text:soft-page-break/>[ 17%] Building CXX object src/dependency/RMF/src/CMakeFiles/RMF-lib.dir/backend/deprecated_avro/avro_schema_io.cpp.o</text:p>
      <text:p text:style-name="P1">[ 17%] Building CXX object src/dependency/RMF/src/CMakeFiles/RMF-lib.dir/backend/deprecated_avro/create.cpp.o</text:p>
      <text:p text:style-name="P1">[ 17%] Building CXX object src/dependency/RMF/src/CMakeFiles/RMF-lib.dir/backend/deprecated_hdf5/HDF5SharedData.cpp.o</text:p>
      <text:p text:style-name="P1">[ 18%] Building CXX object src/dependency/RMF/src/CMakeFiles/RMF-lib.dir/backend/deprecated_hdf5/create.cpp.o</text:p>
      <text:p text:style-name="P1">[ 18%] Building CXX object src/dependency/RMF/src/CMakeFiles/RMF-lib.dir/decorator/alternatives.cpp.o</text:p>
      <text:p text:style-name="P1">[ 18%] Building CXX object src/dependency/RMF/src/CMakeFiles/RMF-lib.dir/decorators.cpp.o</text:p>
      <text:p text:style-name="P1">[ 18%] Building CXX object src/dependency/RMF/src/CMakeFiles/RMF-lib.dir/enums.cpp.o</text:p>
      <text:p text:style-name="P1">[ 19%] Building CXX object src/dependency/RMF/src/CMakeFiles/RMF-lib.dir/exceptions.cpp.o</text:p>
      <text:p text:style-name="P1">[ 19%] Building CXX object src/dependency/RMF/src/CMakeFiles/RMF-lib.dir/hdf5_wrapper.cpp.o</text:p>
      <text:p text:style-name="P1">[ 19%] Building CXX object src/dependency/RMF/src/CMakeFiles/RMF-lib.dir/info.cpp.o</text:p>
      <text:p text:style-name="P1">[ 19%] Building CXX object src/dependency/RMF/src/CMakeFiles/RMF-lib.dir/internal/SharedData.cpp.o</text:p>
      <text:p text:style-name="P1">[ 20%] Building CXX object src/dependency/RMF/src/CMakeFiles/RMF-lib.dir/internal/Transform.cpp.o</text:p>
      <text:p text:style-name="P1">[ 20%] Building CXX object src/dependency/RMF/src/CMakeFiles/RMF-lib.dir/internal/paths.cpp.o</text:p>
      <text:p text:style-name="P1">[ 20%] Building CXX object src/dependency/RMF/src/CMakeFiles/RMF-lib.dir/internal/shared_data_factories.cpp.o</text:p>
      <text:p text:style-name="P1">[ 21%] Building CXX object src/dependency/RMF/src/CMakeFiles/RMF-lib.dir/log.cpp.o</text:p>
      <text:p text:style-name="P1">[ 21%] Building CXX object src/dependency/RMF/src/CMakeFiles/RMF-lib.dir/names.cpp.o</text:p>
      <text:p text:style-name="P1">[ 21%] Building CXX object src/dependency/RMF/src/CMakeFiles/RMF-lib.dir/show_hierarchy.cpp.o</text:p>
      <text:p text:style-name="P1">[ 21%] Building CXX object src/dependency/RMF/src/CMakeFiles/RMF-lib.dir/signature.cpp.o</text:p>
      <text:p text:style-name="P1">[ 22%] Building CXX object src/dependency/RMF/src/CMakeFiles/RMF-lib.dir/utility.cpp.o</text:p>
      <text:p text:style-name="P1">[ 22%] Building CXX object src/dependency/RMF/src/CMakeFiles/RMF-lib.dir/validate.cpp.o</text:p>
      <text:p text:style-name="P1">[ 22%] Building CXX object src/dependency/RMF/src/CMakeFiles/RMF-lib.dir/avrocpp/impl/Generic.cc.o</text:p>
      <text:p text:style-name="P1">[ 22%] Building CXX object src/dependency/RMF/src/CMakeFiles/RMF-lib.dir/avrocpp/impl/parsing/ValidatingCodec.cc.o</text:p>
      <text:p text:style-name="P1">[ 23%] Building CXX object src/dependency/RMF/src/CMakeFiles/RMF-lib.dir/avrocpp/impl/parsing/Symbol.cc.o</text:p>
      <text:p text:style-name="P1">[ 23%] Building CXX object src/dependency/RMF/src/CMakeFiles/RMF-lib.dir/avrocpp/impl/parsing/JsonCodec.cc.o</text:p>
      <text:p text:style-name="P1">[ 23%] [ 24%] Building CXX object src/dependency/RMF/src/CMakeFiles/RMF-lib.dir/avrocpp/impl/parsing/ResolvingDecoder.cc.o</text:p>
      <text:p text:style-name="P1">Building CXX object src/dependency/RMF/src/CMakeFiles/RMF-lib.dir/avrocpp/impl/ValidSchema.cc.o</text:p>
      <text:p text:style-name="P1">[ 24%] Building CXX object src/dependency/RMF/src/CMakeFiles/RMF-lib.dir/avrocpp/impl/Zigzag.cc.o</text:p>
      <text:p text:style-name="P1">[ 24%] Building CXX object src/dependency/RMF/src/CMakeFiles/RMF-lib.dir/avrocpp/impl/FileStream.cc.o</text:p>
      <text:p text:style-name="P1">[ 24%] Building CXX object src/dependency/RMF/src/CMakeFiles/RMF-lib.dir/avrocpp/impl/Validator.cc.o</text:p>
      <text:p text:style-name="P1">[ 25%] Building CXX object src/dependency/RMF/src/CMakeFiles/RMF-lib.dir/avrocpp/impl/Types.cc.o</text:p>
      <text:p text:style-name="P1">[ 25%] Building CXX object src/dependency/RMF/src/CMakeFiles/RMF-<text:soft-page-break/>lib.dir/avrocpp/impl/Node.cc.o</text:p>
      <text:p text:style-name="P1">[ 25%] Building CXX object src/dependency/RMF/src/CMakeFiles/RMF-lib.dir/avrocpp/impl/BinaryDecoder.cc.o</text:p>
      <text:p text:style-name="P1">[ 25%] Building CXX object src/dependency/RMF/src/CMakeFiles/RMF-lib.dir/avrocpp/impl/DataFile.cc.o</text:p>
      <text:p text:style-name="P1">Scanning dependencies of target IMP.base-test_cache.cpp</text:p>
      <text:p text:style-name="P1">[ 25%] Building CXX object modules/base/test/CMakeFiles/IMP.base-test_cache.cpp.dir/test_cache.cpp.o</text:p>
      <text:p text:style-name="P1">[ 26%] Building CXX object src/dependency/RMF/src/CMakeFiles/RMF-lib.dir/avrocpp/impl/json/JsonDom.cc.o</text:p>
      <text:p text:style-name="P1">[ 26%] Building CXX object src/dependency/RMF/src/CMakeFiles/RMF-lib.dir/avrocpp/impl/json/JsonIO.cc.o</text:p>
      <text:p text:style-name="P1">[ 26%] Building CXX object src/dependency/RMF/src/CMakeFiles/RMF-lib.dir/avrocpp/impl/Compiler.cc.o</text:p>
      <text:p text:style-name="P1">[ 27%] Building CXX object src/dependency/RMF/src/CMakeFiles/RMF-lib.dir/avrocpp/impl/BinaryEncoder.cc.o</text:p>
      <text:p text:style-name="P1">[ 27%] Building CXX object src/dependency/RMF/src/CMakeFiles/RMF-lib.dir/avrocpp/impl/NodeImpl.cc.o</text:p>
      <text:p text:style-name="P1">Linking CXX executable base/test_cache</text:p>
      <text:p text:style-name="P1">[ 27%] Building CXX object src/dependency/RMF/src/CMakeFiles/RMF-lib.dir/avrocpp/impl/Resolver.cc.o</text:p>
      <text:p text:style-name="P1">[ 27%] Built target IMP.base-test_cache.cpp</text:p>
      <text:p text:style-name="P1">[ 27%] Building CXX object src/dependency/RMF/src/CMakeFiles/RMF-lib.dir/avrocpp/impl/Stream.cc.o</text:p>
      <text:p text:style-name="P1">[ 28%] Building CXX object src/dependency/RMF/src/CMakeFiles/RMF-lib.dir/avrocpp/impl/Schema.cc.o</text:p>
      <text:p text:style-name="P1">[ 28%] Building CXX object src/dependency/RMF/src/CMakeFiles/RMF-lib.dir/avrocpp/impl/ResolverSchema.cc.o</text:p>
      <text:p text:style-name="P1">[ 28%] Building CXX object src/dependency/RMF/src/CMakeFiles/RMF-lib.dir/generated/embed_jsons.cpp.o</text:p>
      <text:p text:style-name="P1">Scanning dependencies of target IMP.base-test_pair_memoizer.cpp</text:p>
      <text:p text:style-name="P1">[ 28%] Building CXX object modules/base/test/CMakeFiles/IMP.base-test_pair_memoizer.cpp.dir/test_pair_memoizer.cpp.o</text:p>
      <text:p text:style-name="P1">Scanning dependencies of target IMP.base-test_show.cpp</text:p>
      <text:p text:style-name="P1">[ 28%] Building CXX object modules/base/test/CMakeFiles/IMP.base-test_show.cpp.dir/test_show.cpp.o</text:p>
      <text:p text:style-name="P1">Scanning dependencies of target IMP.base-flags.cpp</text:p>
      <text:p text:style-name="P1">[ 28%] Building CXX object modules/base/examples/CMakeFiles/IMP.base-flags.cpp.dir/flags.cpp.o</text:p>
      <text:p text:style-name="P1">Scanning dependencies of target IMP.benchmark-lib</text:p>
      <text:p text:style-name="P1">[ 28%] Building CXX object modules/benchmark/src/CMakeFiles/IMP.benchmark-lib.dir/__/__/__/src/benchmark_all.cpp.o</text:p>
      <text:p text:style-name="P1">[ 28%] Building CXX object modules/benchmark/src/CMakeFiles/IMP.benchmark-lib.dir/__/__/__/src/benchmark_config.cpp.o</text:p>
      <text:p text:style-name="P1">Scanning dependencies of target IMP.cgal-lib</text:p>
      <text:p text:style-name="P1">[ 29%] Building CXX object modules/cgal/src/CMakeFiles/IMP.cgal-lib.dir/__/__/__/src/cgal_all.cpp.o</text:p>
      <text:p text:style-name="P1">Linking CXX executable base/test_show</text:p>
      <text:p text:style-name="P1">[ 29%] Built target IMP.base-test_show.cpp</text:p>
      <text:p text:style-name="P1">Scanning dependencies of target IMP.kmeans-lib</text:p>
      <text:p text:style-name="P1">[ 29%] Building CXX object modules/kmeans/src/CMakeFiles/IMP.kmeans-lib.dir/__/__/__/src/kmeans_all.cpp.o</text:p>
      <text:p text:style-name="P1"><text:soft-page-break/>[ 29%] Building CXX object modules/kmeans/src/CMakeFiles/IMP.kmeans-lib.dir/__/__/__/src/kmeans_config.cpp.o</text:p>
      <text:p text:style-name="P1">Linking CXX executable base/test_pair_memoizer</text:p>
      <text:p text:style-name="P1">[ 29%] Built target IMP.base-test_pair_memoizer.cpp</text:p>
      <text:p text:style-name="P1">Scanning dependencies of target IMP.module_template-lib</text:p>
      <text:p text:style-name="P1">[ 29%] Building CXX object modules/module_template/src/CMakeFiles/IMP.module_template-lib.dir/__/__/__/src/module_template_all.cpp.o</text:p>
      <text:p text:style-name="P1">Linking CXX executable ../doc/examples/base/flags</text:p>
      <text:p text:style-name="P1">[ 30%] Building CXX object modules/module_template/src/CMakeFiles/IMP.module_template-lib.dir/__/__/__/src/module_template_config.cpp.o</text:p>
      <text:p text:style-name="P1">[ 30%] Built target IMP.base-flags.cpp</text:p>
      <text:p text:style-name="P1">Scanning dependencies of target IMP.mpi-lib</text:p>
      <text:p text:style-name="P1">[ 30%] Building CXX object modules/cgal/src/CMakeFiles/IMP.cgal-lib.dir/__/__/__/src/cgal_config.cpp.o</text:p>
      <text:p text:style-name="P1">[ 30%] Building CXX object modules/mpi/src/CMakeFiles/IMP.mpi-lib.dir/__/__/__/src/mpi_all.cpp.o</text:p>
      <text:p text:style-name="P1">In file included from /usr/lib/openmpi/include/mpi.h:253:0,</text:p>
      <text:p text:style-name="P1"><text:s text:c="17"/>from /home/monika/BioSoftware/imp_release/include/IMP/mpi/ReplicaExchange.h:14,</text:p>
      <text:p text:style-name="P1"><text:s text:c="17"/>from /home/monika/BioSoftware/imp/modules/mpi/src/ReplicaExchange.cpp:8,</text:p>
      <text:p text:style-name="P1"><text:s text:c="17"/>from /home/monika/BioSoftware/imp_release/src/mpi_all.cpp:1:</text:p>
      <text:p text:style-name="P1">/usr/lib/openmpi/include/mpi_portable_platform.h:374:34: warning: invalid suffix on literal; C++11 requires a space between literal and string macro [-Wliteral-suffix]</text:p>
      <text:p text:style-name="P1"><text:s text:c="14"/>_STRINGIFY(__GNUC__)"."_STRINGIFY(__GNUC_MINOR__)"."_STRINGIFY(__GNUC_PATCHLEVEL__)</text:p>
      <text:p text:style-name="P1"><text:s text:c="34"/>^</text:p>
      <text:p text:style-name="P1">/usr/lib/openmpi/include/mpi_portable_platform.h:374:63: warning: invalid suffix on literal; C++11 requires a space between literal and string macro [-Wliteral-suffix]</text:p>
      <text:p text:style-name="P1"><text:s text:c="14"/>_STRINGIFY(__GNUC__)"."_STRINGIFY(__GNUC_MINOR__)"."_STRINGIFY(__GNUC_PATCHLEVEL__)</text:p>
      <text:p text:style-name="P1"><text:s text:c="63"/>^</text:p>
      <text:p text:style-name="P1">[ 30%] Building CXX object modules/mpi/src/CMakeFiles/IMP.mpi-lib.dir/__/__/__/src/mpi_config.cpp.o</text:p>
      <text:p text:style-name="P1">Linking CXX shared library ../../../lib/libimp_module_template.so</text:p>
      <text:p text:style-name="P1">[ 30%] Built target IMP.module_template-lib</text:p>
      <text:p text:style-name="P1">Scanning dependencies of target IMP.test-lib</text:p>
      <text:p text:style-name="P1">[ 30%] Building CXX object modules/test/src/CMakeFiles/IMP.test-lib.dir/__/__/__/src/test_all.cpp.o</text:p>
      <text:p text:style-name="P1">[ 31%] Building CXX object modules/test/src/CMakeFiles/IMP.test-lib.dir/__/__/__/src/test_config.cpp.o</text:p>
      <text:p text:style-name="P1">[ 31%] Running swig on base</text:p>
      <text:p text:style-name="P1">Scanning dependencies of target IMP.base-python</text:p>
      <text:p text:style-name="P1">[ 32%] Building CXX object modules/base/pyext/CMakeFiles/IMP.base-python.dir/__/__/__/src/base_swig/wrap.cpp.o</text:p>
      <text:p text:style-name="P1">Linking CXX shared library ../../../../lib/libRMF.so</text:p>
      <text:p text:style-name="P1">[ 32%] Running swig on module_template</text:p>
      <text:p text:style-name="P1">Linking CXX shared library ../../../lib/libimp_mpi.so</text:p>
      <text:p text:style-name="P1">[ 32%] Built target IMP.mpi-lib</text:p>
      <text:p text:style-name="P1">Scanning dependencies of target IMP.mpi-hello_world</text:p>
      <text:p text:style-name="P1">[ 33%] [ 33%] Built target RMF-lib</text:p>
      <text:p text:style-name="P1">Building CXX object modules/mpi/utility/CMakeFiles/IMP.mpi-hello_world.dir/hello_world.cpp.o</text:p>
      <text:p text:style-name="P1"><text:soft-page-break/>[ 33%] Running swig on mpi</text:p>
      <text:p text:style-name="P1">Linking CXX shared library ../../../lib/libimp_test.so</text:p>
      <text:p text:style-name="P1">In file included from /usr/lib/openmpi/include/mpi.h:253:0,</text:p>
      <text:p text:style-name="P1"><text:s text:c="17"/>from /home/monika/BioSoftware/imp/modules/mpi/utility/hello_world.cpp:6:</text:p>
      <text:p text:style-name="P1">/usr/lib/openmpi/include/mpi_portable_platform.h:374:34: warning: invalid suffix on literal; C++11 requires a space between literal and string macro [-Wliteral-suffix]</text:p>
      <text:p text:style-name="P1"><text:s text:c="14"/>_STRINGIFY(__GNUC__)"."_STRINGIFY(__GNUC_MINOR__)"."_STRINGIFY(__GNUC_PATCHLEVEL__)</text:p>
      <text:p text:style-name="P1"><text:s text:c="34"/>^</text:p>
      <text:p text:style-name="P1">/usr/lib/openmpi/include/mpi_portable_platform.h:374:63: warning: invalid suffix on literal; C++11 requires a space between literal and string macro [-Wliteral-suffix]</text:p>
      <text:p text:style-name="P1"><text:s text:c="14"/>_STRINGIFY(__GNUC__)"."_STRINGIFY(__GNUC_MINOR__)"."_STRINGIFY(__GNUC_PATCHLEVEL__)</text:p>
      <text:p text:style-name="P1"><text:s text:c="63"/>^</text:p>
      <text:p text:style-name="P1">[ 33%] Scanning dependencies of target IMP.module_template-python</text:p>
      <text:p text:style-name="P1">Built target IMP.test-lib</text:p>
      <text:p text:style-name="P1">Scanning dependencies of target RMF-rmf3_dump</text:p>
      <text:p text:style-name="P1">[ 33%] [ 33%] Building CXX object modules/module_template/pyext/CMakeFiles/IMP.module_template-python.dir/__/__/__/src/module_template_swig/wrap.cpp.o</text:p>
      <text:p text:style-name="P1">Building CXX object src/dependency/RMF/bin/CMakeFiles/RMF-rmf3_dump.dir/rmf3_dump.cpp.o</text:p>
      <text:p text:style-name="P1">Linking CXX shared library ../../../lib/libimp_benchmark.so</text:p>
      <text:p text:style-name="P1">[ 33%] Built target IMP.benchmark-lib</text:p>
      <text:p text:style-name="P1">Scanning dependencies of target RMF-rmf_cat</text:p>
      <text:p text:style-name="P1">[ 34%] Building CXX object src/dependency/RMF/bin/CMakeFiles/RMF-rmf_cat.dir/rmf_cat.cpp.o</text:p>
      <text:p text:style-name="P1">Scanning dependencies of target IMP.mpi-python</text:p>
      <text:p text:style-name="P1">[ 35%] Building CXX object modules/mpi/pyext/CMakeFiles/IMP.mpi-python.dir/__/__/__/src/mpi_swig/wrap.cpp.o</text:p>
      <text:p text:style-name="P1">Linking CXX shared library ../../../lib/libimp_kmeans.so</text:p>
      <text:p text:style-name="P1">[ 35%] Linking CXX executable ../../../module_bin/mpi/hello_world</text:p>
      <text:p text:style-name="P1">Built target IMP.kmeans-lib</text:p>
      <text:p text:style-name="P1">Scanning dependencies of target RMF-rmf_frames</text:p>
      <text:p text:style-name="P1">[ 35%] Building CXX object src/dependency/RMF/bin/CMakeFiles/RMF-rmf_frames.dir/rmf_frames.cpp.o</text:p>
      <text:p text:style-name="P1">[ 35%] Built target IMP.mpi-hello_world</text:p>
      <text:p text:style-name="P1">Scanning dependencies of target RMF-rmf_info</text:p>
      <text:p text:style-name="P1">[ 35%] Building CXX object src/dependency/RMF/bin/CMakeFiles/RMF-rmf_info.dir/rmf_info.cpp.o</text:p>
      <text:p text:style-name="P1">In file included from /usr/lib/openmpi/include/mpi.h:253:0,</text:p>
      <text:p text:style-name="P1"><text:s text:c="17"/>from /home/monika/BioSoftware/imp_release/include/IMP/mpi/ReplicaExchange.h:14,</text:p>
      <text:p text:style-name="P1"><text:s text:c="17"/>from /home/monika/BioSoftware/imp_release/include/IMP/mpi.h:10,</text:p>
      <text:p text:style-name="P1"><text:s text:c="17"/>from /home/monika/BioSoftware/imp_release/src/mpi_swig/wrap.cpp:3590:</text:p>
      <text:p text:style-name="P1">/usr/lib/openmpi/include/mpi_portable_platform.h:374:34: warning: invalid suffix on literal; C++11 requires a space between literal and string macro [-Wliteral-suffix]</text:p>
      <text:p text:style-name="P1"><text:s text:c="14"/>_STRINGIFY(__GNUC__)"."_STRINGIFY(__GNUC_MINOR__)"."_STRINGIFY(__GNUC_PATCHLEVEL__)</text:p>
      <text:p text:style-name="P1"><text:s text:c="34"/>^</text:p>
      <text:p text:style-name="P1">/usr/lib/openmpi/include/mpi_portable_platform.h:374:63: warning: invalid suffix on literal; C++11 <text:soft-page-break/>requires a space between literal and string macro [-Wliteral-suffix]</text:p>
      <text:p text:style-name="P1"><text:s text:c="14"/>_STRINGIFY(__GNUC__)"."_STRINGIFY(__GNUC_MINOR__)"."_STRINGIFY(__GNUC_PATCHLEVEL__)</text:p>
      <text:p text:style-name="P1"><text:s text:c="63"/>^</text:p>
      <text:p text:style-name="P1">Linking CXX executable ../../../../bin/rmf_frames</text:p>
      <text:p text:style-name="P1">[ 35%] Built target RMF-rmf_frames</text:p>
      <text:p text:style-name="P1">Scanning dependencies of target RMF-rmf_interpolate</text:p>
      <text:p text:style-name="P1">[ 36%] Building CXX object src/dependency/RMF/bin/CMakeFiles/RMF-rmf_interpolate.dir/rmf_interpolate.cpp.o</text:p>
      <text:p text:style-name="P1">Linking CXX executable ../../../../bin/rmf_cat</text:p>
      <text:p text:style-name="P1">[ 36%] Built target RMF-rmf_cat</text:p>
      <text:p text:style-name="P1">Scanning dependencies of target RMF-rmf_pdb</text:p>
      <text:p text:style-name="P1">[ 36%] Building CXX object src/dependency/RMF/bin/CMakeFiles/RMF-rmf_pdb.dir/rmf_pdb.cpp.o</text:p>
      <text:p text:style-name="P1">Linking CXX shared module ../../../lib/_IMP_module_template.so</text:p>
      <text:p text:style-name="P1">[ 36%] Built target IMP.module_template-python</text:p>
      <text:p text:style-name="P1">Scanning dependencies of target RMF-rmf_show</text:p>
      <text:p text:style-name="P1">[ 36%] Building CXX object src/dependency/RMF/bin/CMakeFiles/RMF-rmf_show.dir/rmf_show.cpp.o</text:p>
      <text:p text:style-name="P1">Linking CXX executable ../../../../bin/rmf_info</text:p>
      <text:p text:style-name="P1">[ 36%] Built target RMF-rmf_info</text:p>
      <text:p text:style-name="P1">Scanning dependencies of target RMF-rmf_signature</text:p>
      <text:p text:style-name="P1">[ 36%] Building CXX object src/dependency/RMF/bin/CMakeFiles/RMF-rmf_signature.dir/rmf_signature.cpp.o</text:p>
      <text:p text:style-name="P1">/home/monika/BioSoftware/imp_release/src/base_swig/wrap.cpp: In function ‘PyObject* _wrap_new_SetNumberOfThreads(PyObject*, PyObject*)’:</text:p>
      <text:p text:style-name="P1">/home/monika/BioSoftware/imp_release/src/base_swig/wrap.cpp:18084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src/base_swig/wrap.cpp: In function ‘PyObject* _wrap_add_to_progress_display(PyObject*, PyObject*)’:</text:p>
      <text:p text:style-name="P1">/home/monika/BioSoftware/imp_release/src/base_swig/wrap.cpp:11210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src/base_swig/wrap.cpp: In function ‘PyObject* _wrap_new_SetLogTarget(PyObject*, PyObject*)’:</text:p>
      <text:p text:style-name="P1">/home/monika/BioSoftware/imp_release/src/base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base_swig/wrap.cpp:9875:13: note: ‘argv[0]’ was declared here</text:p>
      <text:p text:style-name="P1"><text:s text:c="3"/>PyObject *argv[2];</text:p>
      <text:p text:style-name="P1"><text:s text:c="13"/>^</text:p>
      <text:p text:style-name="P1">Linking CXX shared module ../../../lib/_IMP_mpi.so</text:p>
      <text:p text:style-name="P1">/home/monika/BioSoftware/imp_release/src/base_swig/wrap.cpp: In function ‘PyObject* _wrap_new_TextInput(PyObject*, PyObject*)’:</text:p>
      <text:p text:style-name="P1">/home/monika/BioSoftware/imp_release/src/base_swig/wrap.cpp:9519:7: warning: ‘argv[0]’ may be <text:soft-page-break/>used uninitialized in this function [-Wmaybe-uninitialized]</text:p>
      <text:p text:style-name="P1"><text:s text:c="7"/>if (!_v) goto check_6;</text:p>
      <text:p text:style-name="P1"><text:s text:c="7"/>^</text:p>
      <text:p text:style-name="P1">[ 36%] Built target IMP.mpi-python</text:p>
      <text:p text:style-name="P1">Scanning dependencies of target RMF-rmf_slice</text:p>
      <text:p text:style-name="P1">[ 37%] Building CXX object src/dependency/RMF/bin/CMakeFiles/RMF-rmf_slice.dir/rmf_slice.cpp.o</text:p>
      <text:p text:style-name="P1">Linking CXX executable ../../../../bin/rmf3_dump</text:p>
      <text:p text:style-name="P1">[ 37%] Built target RMF-rmf3_dump</text:p>
      <text:p text:style-name="P1">Scanning dependencies of target RMF-rmf_transform</text:p>
      <text:p text:style-name="P1">[ 37%] Building CXX object src/dependency/RMF/bin/CMakeFiles/RMF-rmf_transform.dir/rmf_transform.cpp.o</text:p>
      <text:p text:style-name="P1">/home/monika/BioSoftware/imp_release/src/base_swig/wrap.cpp: In function ‘PyObject* _wrap_write_help(PyObject*, PyObject*)’:</text:p>
      <text:p text:style-name="P1">/home/monika/BioSoftware/imp_release/src/base_swig/wrap.cpp:7490:7: warning: ‘argv[0]’ may be used uninitialized in this function [-Wmaybe-uninitialized]</text:p>
      <text:p text:style-name="P1"><text:s text:c="7"/>if (!_v) goto check_2;</text:p>
      <text:p text:style-name="P1"><text:s text:c="7"/>^</text:p>
      <text:p text:style-name="P1">In file included from /home/monika/BioSoftware/imp_release/src/base_swig/wrap.cpp:3593:0:</text:p>
      <text:p text:style-name="P1">/home/monika/BioSoftware/imp_release/include/IMP/base/internal/swig_helpers.h: In function ‘PyObject* _wrap__test_intrange(PyObject*, PyObject*)’:</text:p>
      <text:p text:style-name="P1">/home/monika/BioSoftware/imp_release/include/IMP/base/internal/swig_helpers.h:363:32: warning: ‘argv[0]’ may be used uninitialized in this function [-Wmaybe-uninitialized]</text:p>
      <text:p text:style-name="P1"><text:s text:c="7"/>return PySequence_Size(in) == 2;</text:p>
      <text:p text:style-name="P1"><text:s text:c="32"/>^</text:p>
      <text:p text:style-name="P1">/home/monika/BioSoftware/imp_release/src/base_swig/wrap.cpp:15792:13: note: ‘argv[0]’ was declared here</text:p>
      <text:p text:style-name="P1"><text:s text:c="3"/>PyObject *argv[2];</text:p>
      <text:p text:style-name="P1"><text:s text:c="13"/>^</text:p>
      <text:p text:style-name="P1">Linking CXX shared module ../../../lib/_IMP_base.so</text:p>
      <text:p text:style-name="P1">[ 37%] Built target IMP.base-python</text:p>
      <text:p text:style-name="P1">Scanning dependencies of target RMF-rmf_update</text:p>
      <text:p text:style-name="P1">[ 37%] Building CXX object src/dependency/RMF/bin/CMakeFiles/RMF-rmf_update.dir/rmf_update.cpp.o</text:p>
      <text:p text:style-name="P1">Linking CXX executable ../../../../bin/rmf_signature</text:p>
      <text:p text:style-name="P1">[ 37%] Built target RMF-rmf_signature</text:p>
      <text:p text:style-name="P1">Scanning dependencies of target RMF-rmf_validate</text:p>
      <text:p text:style-name="P1">[ 37%] Building CXX object src/dependency/RMF/bin/CMakeFiles/RMF-rmf_validate.dir/rmf_validate.cpp.o</text:p>
      <text:p text:style-name="P1">Linking CXX executable ../../../../bin/rmf_show</text:p>
      <text:p text:style-name="P1">[ 37%] Built target RMF-rmf_show</text:p>
      <text:p text:style-name="P1">Scanning dependencies of target RMF-rmf_xml</text:p>
      <text:p text:style-name="P1">[ 38%] Building CXX object src/dependency/RMF/bin/CMakeFiles/RMF-rmf_xml.dir/rmf_xml.cpp.o</text:p>
      <text:p text:style-name="P1">Linking CXX executable ../../../../bin/rmf_slice</text:p>
      <text:p text:style-name="P1">[ 38%] Built target RMF-rmf_slice</text:p>
      <text:p text:style-name="P1">Scanning dependencies of target RMF-vmd</text:p>
      <text:p text:style-name="P1">[ 38%] Building CXX object src/dependency/RMF/plugins/vmd/CMakeFiles/RMF-vmd.dir/init.cpp.o</text:p>
      <text:p text:style-name="P1">Linking CXX executable ../../../../bin/rmf_update</text:p>
      <text:p text:style-name="P1">[ 38%] Built target RMF-rmf_update</text:p>
      <text:p text:style-name="P1">[ 39%] Swig source</text:p>
      <text:p text:style-name="P1"><text:soft-page-break/>Linking CXX executable ../../../../bin/rmf_pdb</text:p>
      <text:p text:style-name="P1">[ 39%] Built target RMF-rmf_pdb</text:p>
      <text:p text:style-name="P1">[ 39%] Swig source</text:p>
      <text:p text:style-name="P1">Linking CXX executable ../../../../bin/rmf_interpolate</text:p>
      <text:p text:style-name="P1">[ 39%] Built target RMF-rmf_interpolate</text:p>
      <text:p text:style-name="P1">Scanning dependencies of target RMF-test_associations.cpp</text:p>
      <text:p text:style-name="P1">[ 39%] Building CXX object src/dependency/RMF/test/CMakeFiles/RMF-test_associations.cpp.dir/test_associations.cpp.o</text:p>
      <text:p text:style-name="P1">Linking CXX executable ../../../../bin/rmf_validate</text:p>
      <text:p text:style-name="P1">[ 39%] Built target RMF-rmf_validate</text:p>
      <text:p text:style-name="P1">Scanning dependencies of target RMF-test_avro2_low_level.cpp</text:p>
      <text:p text:style-name="P1">[ 39%] Building CXX object src/dependency/RMF/test/CMakeFiles/RMF-test_avro2_low_level.cpp.dir/test_avro2_low_level.cpp.o</text:p>
      <text:p text:style-name="P1">Linking CXX executable ../../../../bin/rmf_transform</text:p>
      <text:p text:style-name="P1">[ 39%] Built target RMF-rmf_transform</text:p>
      <text:p text:style-name="P1">Scanning dependencies of target RMF-test_avro2_validate.cpp</text:p>
      <text:p text:style-name="P1">[ 40%] Building CXX object src/dependency/RMF/test/CMakeFiles/RMF-test_avro2_validate.cpp.dir/test_avro2_validate.cpp.o</text:p>
      <text:p text:style-name="P1">[ 40%] Building CXX object src/dependency/RMF/plugins/vmd/CMakeFiles/RMF-vmd.dir/Data.cpp.o</text:p>
      <text:p text:style-name="P1">Linking CXX executable test_associations</text:p>
      <text:p text:style-name="P1">[ 40%] Built target RMF-test_associations.cpp</text:p>
      <text:p text:style-name="P1">Scanning dependencies of target RMF-test_buffer.cpp</text:p>
      <text:p text:style-name="P1">[ 40%] Building CXX object src/dependency/RMF/test/CMakeFiles/RMF-test_buffer.cpp.dir/test_buffer.cpp.o</text:p>
      <text:p text:style-name="P1">/home/monika/BioSoftware/imp/modules/rmf/dependency/RMF_source/include/RMF/BufferConstHandle.h:48: Warning 467: Overloaded method RMF::BufferConstHandle::BufferConstHandle(std::vector&lt; char,std::allocator&lt; char &gt; &gt; const &amp;) not supported (no type checking rule for 'std::vector&lt; char,std::allocator&lt; char &gt; &gt; const &amp;').</text:p>
      <text:p text:style-name="P1">Linking CXX executable ../../../../bin/rmf_xml</text:p>
      <text:p text:style-name="P1">[ 40%] Built target RMF-rmf_xml</text:p>
      <text:p text:style-name="P1">Scanning dependencies of target RMF-test_fill.cpp</text:p>
      <text:p text:style-name="P1">[ 40%] Building CXX object src/dependency/RMF/test/CMakeFiles/RMF-test_fill.cpp.dir/test_fill.cpp.o</text:p>
      <text:p text:style-name="P1">Linking CXX executable test_fill</text:p>
      <text:p text:style-name="P1">[ 40%] Built target RMF-test_fill.cpp</text:p>
      <text:p text:style-name="P1">Scanning dependencies of target RMF-test_json_encode_decode.cpp</text:p>
      <text:p text:style-name="P1">[ 40%] Building CXX object src/dependency/RMF/test/CMakeFiles/RMF-test_json_encode_decode.cpp.dir/test_json_encode_decode.cpp.o</text:p>
      <text:p text:style-name="P1">Linking CXX executable test_json_encode_decode</text:p>
      <text:p text:style-name="P1">[ 40%] Built target RMF-test_json_encode_decode.cpp</text:p>
      <text:p text:style-name="P1">Scanning dependencies of target RMF-test_ranges.cpp</text:p>
      <text:p text:style-name="P1">[ 41%] Building CXX object src/dependency/RMF/test/CMakeFiles/RMF-test_ranges.cpp.dir/test_ranges.cpp.o</text:p>
      <text:p text:style-name="P1">Scanning dependencies of target _RMF_HDF5</text:p>
      <text:p text:style-name="P1">[ 42%] Building CXX object src/dependency/RMF/swig/CMakeFiles/_RMF_HDF5.dir/__/__/__/__/lib/RMF_HDF5PYTHON_wrap.cxx.o</text:p>
      <text:p text:style-name="P1">Scanning dependencies of target _RMF</text:p>
      <text:p text:style-name="P1">[ 42%] Building CXX object src/dependency/RMF/swig/CMakeFiles/_RMF.dir/__/__/__/__/lib/RMFPYTHON_wrap.cxx.o</text:p>
      <text:p text:style-name="P1"><text:soft-page-break/>Linking CXX executable test_buffer</text:p>
      <text:p text:style-name="P1">Linking CXX executable test_avro2_low_level</text:p>
      <text:p text:style-name="P1">[ 42%] Built target RMF-test_buffer.cpp</text:p>
      <text:p text:style-name="P1">Scanning dependencies of target RMF-benchmark_rmf.cpp</text:p>
      <text:p text:style-name="P1">[ 42%] [ 42%] Building CXX object src/dependency/RMF/benchmark/CMakeFiles/RMF-benchmark_rmf.cpp.dir/benchmark_rmf.cpp.o</text:p>
      <text:p text:style-name="P1">Built target RMF-test_avro2_low_level.cpp</text:p>
      <text:p text:style-name="P1">[ 43%] Running swig on benchmark</text:p>
      <text:p text:style-name="P1">Scanning dependencies of target IMP.benchmark-python</text:p>
      <text:p text:style-name="P1">[ 43%] Building CXX object modules/benchmark/pyext/CMakeFiles/IMP.benchmark-python.dir/__/__/__/src/benchmark_swig/wrap.cpp.o</text:p>
      <text:p text:style-name="P1">Linking CXX executable test_ranges</text:p>
      <text:p text:style-name="P1">[ 43%] Built target RMF-test_ranges.cpp</text:p>
      <text:p text:style-name="P1">[ 43%] Running swig on kmeans</text:p>
      <text:p text:style-name="P1">Scanning dependencies of target IMP.kmeans-python</text:p>
      <text:p text:style-name="P1">[ 44%] Building CXX object modules/kmeans/pyext/CMakeFiles/IMP.kmeans-python.dir/__/__/__/src/kmeans_swig/wrap.cpp.o</text:p>
      <text:p text:style-name="P1">[ 44%] Building CXX object src/dependency/RMF/plugins/vmd/CMakeFiles/RMF-vmd.dir/Data_read.cpp.o</text:p>
      <text:p text:style-name="P1">/home/monika/BioSoftware/imp_release/src/benchmark_swig/wrap.cpp: In function ‘PyObject* _wrap_new_Profiler(PyObject*, PyObject*)’:</text:p>
      <text:p text:style-name="P1">/home/monika/BioSoftware/imp_release/src/benchmark_swig/wrap.cpp:6318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Linking CXX shared module ../../../lib/_IMP_benchmark.so</text:p>
      <text:p text:style-name="P1">[ 44%] Built target IMP.benchmark-python</text:p>
      <text:p text:style-name="P1">[ 44%] Running swig on test</text:p>
      <text:p text:style-name="P1">Linking CXX executable benchmark_rmf</text:p>
      <text:p text:style-name="P1">Scanning dependencies of target IMP.test-python</text:p>
      <text:p text:style-name="P1">[ 44%] [ 44%] Built target RMF-benchmark_rmf.cpp</text:p>
      <text:p text:style-name="P1">Building CXX object modules/test/pyext/CMakeFiles/IMP.test-python.dir/__/__/__/src/test_swig/wrap.cpp.o</text:p>
      <text:p text:style-name="P1">Scanning dependencies of target IMP.benchmark-benchmark_nothing.cpp</text:p>
      <text:p text:style-name="P1">[ 44%] Building CXX object modules/benchmark/benchmark/CMakeFiles/IMP.benchmark-benchmark_nothing.cpp.dir/benchmark_nothing.cpp.o</text:p>
      <text:p text:style-name="P1">Linking CXX shared module ../../../lib/_IMP_kmeans.so</text:p>
      <text:p text:style-name="P1">[ 44%] Built target IMP.kmeans-python</text:p>
      <text:p text:style-name="P1">Linking CXX executable test_avro2_validate</text:p>
      <text:p text:style-name="P1">[ 44%] Built target RMF-test_avro2_validate.cpp</text:p>
      <text:p text:style-name="P1">Linking CXX shared module ../../../../../lib/rmfplugin.so</text:p>
      <text:p text:style-name="P1">[ 44%] Built target RMF-vmd</text:p>
      <text:p text:style-name="P1">Linking CXX executable benchmark/benchmark_nothing</text:p>
      <text:p text:style-name="P1">[ 44%] Built target IMP.benchmark-benchmark_nothing.cpp</text:p>
      <text:p text:style-name="P1">/home/monika/BioSoftware/imp_release/lib/RMF_HDF5PYTHON_wrap.cxx: In function ‘PyObject* _wrap_get_number_of_open_handles(PyObject*, PyObject*)’:</text:p>
      <text:p text:style-name="P1">/home/monika/BioSoftware/imp_release/lib/RMF_HDF5PYTHON_wrap.cxx:1166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lib/RMF_HDF5PYTHON_wrap.cxx:73588:13: note: <text:soft-page-break/>‘argv[0]’ was declared here</text:p>
      <text:p text:style-name="P1"><text:s text:c="3"/>PyObject *argv[2];</text:p>
      <text:p text:style-name="P1"><text:s text:c="13"/>^</text:p>
      <text:p text:style-name="P1">/home/monika/BioSoftware/imp_release/lib/RMF_HDF5PYTHON_wrap.cxx: In function ‘PyObject* _wrap_new_ConstFile(PyObject*, PyObject*)’:</text:p>
      <text:p text:style-name="P1">/home/monika/BioSoftware/imp_release/lib/RMF_HDF5PYTHON_wrap.cxx:1166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lib/RMF_HDF5PYTHON_wrap.cxx:73291:13: note: ‘argv[0]’ was declared here</text:p>
      <text:p text:style-name="P1"><text:s text:c="3"/>PyObject *argv[2];</text:p>
      <text:p text:style-name="P1"><text:s text:c="13"/>^</text:p>
      <text:p text:style-name="P1">Linking CXX shared module ../../../lib/_IMP_test.so</text:p>
      <text:p text:style-name="P1">[ 44%] Built target IMP.test-python</text:p>
      <text:p text:style-name="P1">/home/monika/BioSoftware/imp_release/lib/RMF_HDF5PYTHON_wrap.cxx: In function ‘PyObject* _wrap_get_open_handle_names(PyObject*, PyObject*)’:</text:p>
      <text:p text:style-name="P1">/home/monika/BioSoftware/imp_release/lib/RMF_HDF5PYTHON_wrap.cxx:1166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lib/RMF_HDF5PYTHON_wrap.cxx:73712:13: note: ‘argv[0]’ was declared here</text:p>
      <text:p text:style-name="P1"><text:s text:c="3"/>PyObject *argv[2];</text:p>
      <text:p text:style-name="P1"><text:s text:c="13"/>^</text:p>
      <text:p text:style-name="P1">Linking CXX shared library ../../../lib/libimp_cgal.so</text:p>
      <text:p text:style-name="P1">[ 44%] Built target IMP.cgal-lib</text:p>
      <text:p text:style-name="P1">Scanning dependencies of target IMP.cgal-test_skin_failure.cpp</text:p>
      <text:p text:style-name="P1">Scanning dependencies of target IMP.cgal-test_memory_problem.cpp</text:p>
      <text:p text:style-name="P1">Scanning dependencies of target IMP.cgal-test_bad_sav.cpp</text:p>
      <text:p text:style-name="P1">Scanning dependencies of target IMP.algebra-lib</text:p>
      <text:p text:style-name="P1">[ 44%] [ 44%] [ 44%] Building CXX object modules/cgal/test/CMakeFiles/IMP.cgal-test_memory_problem.cpp.dir/test_memory_problem.cpp.o</text:p>
      <text:p text:style-name="P1">Running swig on cgal</text:p>
      <text:p text:style-name="P1">Building CXX object modules/cgal/test/CMakeFiles/IMP.cgal-test_skin_failure.cpp.dir/test_skin_failure.cpp.o</text:p>
      <text:p text:style-name="P1">[ 45%] Building CXX object modules/cgal/test/CMakeFiles/IMP.cgal-test_bad_sav.cpp.dir/test_bad_sav.cpp.o</text:p>
      <text:p text:style-name="P1">Scanning dependencies of target IMP.cgal-python</text:p>
      <text:p text:style-name="P1">[ 45%] Building CXX object modules/cgal/pyext/CMakeFiles/IMP.cgal-python.dir/__/__/__/src/cgal_swig/wrap.cpp.o</text:p>
      <text:p text:style-name="P1">[ 46%] [ 46%] Building CXX object modules/algebra/src/CMakeFiles/IMP.algebra-lib.dir/__/__/__/src/algebra_all.cpp.o</text:p>
      <text:p text:style-name="P1">Building CXX object modules/algebra/src/CMakeFiles/IMP.algebra-lib.dir/__/__/__/src/algebra_config.cpp.o</text:p>
      <text:p text:style-name="P1">/home/monika/BioSoftware/imp_release/lib/RMFPYTHON_wrap.cxx: In function ‘PyObject* _wrap_new_NodeID(PyObject*, PyObject*)’:</text:p>
      <text:p text:style-name="P1">/home/monika/BioSoftware/imp_release/lib/RMFPYTHON_wrap.cxx:10011:61: warning: ‘argv[0]’ may be used uninitialized in this function [-Wmaybe-uninitialized]</text:p>
      <text:p text:style-name="P1"><text:s text:c="11"/>int res = SWIG_AsVal_unsigned_SS_int(argv[0], NULL);</text:p>
      <text:p text:style-name="P1"><text:soft-page-break/><text:s text:c="61"/>^</text:p>
      <text:p text:style-name="P1">Linking CXX executable cgal/test_bad_sav</text:p>
      <text:p text:style-name="P1">[ 46%] Built target IMP.cgal-test_bad_sav.cpp</text:p>
      <text:p text:style-name="P1">Linking CXX shared module ../../../lib/_IMP_cgal.so</text:p>
      <text:p text:style-name="P1">[ 46%] Built target IMP.cgal-python</text:p>
      <text:p text:style-name="P1">/home/monika/BioSoftware/imp_release/lib/RMFPYTHON_wrap.cxx: In function ‘PyObject* _wrap_new_Vector4sKey(PyObject*, PyObject*)’:</text:p>
      <text:p text:style-name="P1">/home/monika/BioSoftware/imp_release/lib/RMFPYTHON_wrap.cxx:52389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FrameID(PyObject*, PyObject*)’:</text:p>
      <text:p text:style-name="P1">/home/monika/BioSoftware/imp_release/lib/RMFPYTHON_wrap.cxx:9452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Vector3sKey(PyObject*, PyObject*)’:</text:p>
      <text:p text:style-name="P1">/home/monika/BioSoftware/imp_release/lib/RMFPYTHON_wrap.cxx:51830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Vector4Key(PyObject*, PyObject*)’:</text:p>
      <text:p text:style-name="P1">/home/monika/BioSoftware/imp_release/lib/RMFPYTHON_wrap.cxx:49594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Vector3Key(PyObject*, PyObject*)’:</text:p>
      <text:p text:style-name="P1">/home/monika/BioSoftware/imp_release/lib/RMFPYTHON_wrap.cxx:49035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StringsKey(PyObject*, PyObject*)’:</text:p>
      <text:p text:style-name="P1">/home/monika/BioSoftware/imp_release/lib/RMFPYTHON_wrap.cxx:51271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FloatsKey(PyObject*, PyObject*)’:</text:p>
      <text:p text:style-name="P1">/home/monika/BioSoftware/imp_release/lib/RMFPYTHON_wrap.cxx:50712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IntsKey(PyObject*, PyObject*)’:</text:p>
      <text:p text:style-name="P1">/home/monika/BioSoftware/imp_release/lib/RMFPYTHON_wrap.cxx:50153:61: warning: ‘argv[0]’ may be used uninitialized in this function [-Wmaybe-uninitialized]</text:p>
      <text:p text:style-name="P1"><text:s text:c="11"/>int res = SWIG_AsVal_unsigned_SS_int(argv[0], NULL);</text:p>
      <text:p text:style-name="P1"><text:soft-page-break/><text:s text:c="61"/>^</text:p>
      <text:p text:style-name="P1">/home/monika/BioSoftware/imp_release/lib/RMFPYTHON_wrap.cxx: In function ‘PyObject* _wrap_new_Category(PyObject*, PyObject*)’:</text:p>
      <text:p text:style-name="P1">/home/monika/BioSoftware/imp_release/lib/RMFPYTHON_wrap.cxx:10570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StringKey(PyObject*, PyObject*)’:</text:p>
      <text:p text:style-name="P1">/home/monika/BioSoftware/imp_release/lib/RMFPYTHON_wrap.cxx:48476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Linking CXX executable cgal/test_memory_problem</text:p>
      <text:p text:style-name="P1">/home/monika/BioSoftware/imp_release/lib/RMFPYTHON_wrap.cxx: In function ‘PyObject* _wrap_new_IntKey(PyObject*, PyObject*)’:</text:p>
      <text:p text:style-name="P1">/home/monika/BioSoftware/imp_release/lib/RMFPYTHON_wrap.cxx:47358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lib/RMFPYTHON_wrap.cxx: In function ‘PyObject* _wrap_new_FloatKey(PyObject*, PyObject*)’:</text:p>
      <text:p text:style-name="P1">/home/monika/BioSoftware/imp_release/lib/RMFPYTHON_wrap.cxx:47917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[ 46%] Built target IMP.cgal-test_memory_problem.cpp</text:p>
      <text:p text:style-name="P1">Linking CXX shared module ../../../../lib/_RMF_HDF5.so</text:p>
      <text:p text:style-name="P1">[ 46%] Built target _RMF_HDF5</text:p>
      <text:p text:style-name="P1">Linking CXX executable cgal/test_skin_failure</text:p>
      <text:p text:style-name="P1">[ 46%] Built target IMP.cgal-test_skin_failure.cpp</text:p>
      <text:p text:style-name="P1">Linking CXX shared library ../../../lib/libimp_algebra.so</text:p>
      <text:p text:style-name="P1">[ 46%] Built target IMP.algebra-lib</text:p>
      <text:p text:style-name="P1">Scanning dependencies of target IMP.algebra-grid.cpp</text:p>
      <text:p text:style-name="P1">Scanning dependencies of target IMP.algebra-test_piecewise_linear.cpp</text:p>
      <text:p text:style-name="P1">Scanning dependencies of target IMP.algebra-test_grid_apply.cpp</text:p>
      <text:p text:style-name="P1">Scanning dependencies of target IMP.algebra-test_constructors.cpp</text:p>
      <text:p text:style-name="P1">Scanning dependencies of target IMP.algebra-test_grid.cpp</text:p>
      <text:p text:style-name="P1">Scanning dependencies of target IMP.algebra-test_grid_storage.cpp</text:p>
      <text:p text:style-name="P1">Scanning dependencies of target IMP.algebra-test_eigen.cpp</text:p>
      <text:p text:style-name="P1">[ 47%] [ 47%] Building CXX object modules/algebra/test/CMakeFiles/IMP.algebra-test_constructors.cpp.dir/test_constructors.cpp.o</text:p>
      <text:p text:style-name="P1">[ 48%] [ 48%] Building CXX object modules/algebra/test/CMakeFiles/IMP.algebra-test_piecewise_linear.cpp.dir/test_piecewise_linear.cpp.o</text:p>
      <text:p text:style-name="P1">[ 48%] [ 48%] [ 48%] Building CXX object modules/algebra/test/CMakeFiles/IMP.algebra-test_grid_storage.cpp.dir/test_grid_storage.cpp.o</text:p>
      <text:p text:style-name="P1">Building CXX object modules/algebra/test/CMakeFiles/IMP.algebra-test_grid_apply.cpp.dir/test_grid_apply.cpp.o</text:p>
      <text:p text:style-name="P1">Building CXX object modules/algebra/test/CMakeFiles/IMP.algebra-test_grid.cpp.dir/test_grid.cpp.o</text:p>
      <text:p text:style-name="P1">Building CXX object modules/algebra/test/CMakeFiles/IMP.algebra-test_eigen.cpp.dir/test_eigen.cpp.o</text:p>
      <text:p text:style-name="P1"><text:soft-page-break/>Building CXX object modules/algebra/examples/CMakeFiles/IMP.algebra-grid.cpp.dir/grid.cpp.o</text:p>
      <text:p text:style-name="P1">Linking CXX executable algebra/test_eigen</text:p>
      <text:p text:style-name="P1">[ 48%] Built target IMP.algebra-test_eigen.cpp</text:p>
      <text:p text:style-name="P1">Scanning dependencies of target IMP.algebra-benchmark_grid_traversal.cpp</text:p>
      <text:p text:style-name="P1">[ 48%] Building CXX object modules/algebra/benchmark/CMakeFiles/IMP.algebra-benchmark_grid_traversal.cpp.dir/benchmark_grid_traversal.cpp.o</text:p>
      <text:p text:style-name="P1">Linking CXX executable algebra/test_piecewise_linear</text:p>
      <text:p text:style-name="P1">[ 48%] Built target IMP.algebra-test_piecewise_linear.cpp</text:p>
      <text:p text:style-name="P1">Scanning dependencies of target IMP.algebra-benchmark_knn.cpp</text:p>
      <text:p text:style-name="P1">[ 49%] Building CXX object modules/algebra/benchmark/CMakeFiles/IMP.algebra-benchmark_knn.cpp.dir/benchmark_knn.cpp.o</text:p>
      <text:p text:style-name="P1">Linking CXX executable algebra/test_constructors</text:p>
      <text:p text:style-name="P1">[ 49%] Built target IMP.algebra-test_constructors.cpp</text:p>
      <text:p text:style-name="P1">Scanning dependencies of target IMP.algebra-benchmark_rotate.cpp</text:p>
      <text:p text:style-name="P1">[ 49%] Building CXX object modules/algebra/benchmark/CMakeFiles/IMP.algebra-benchmark_rotate.cpp.dir/benchmark_rotate.cpp.o</text:p>
      <text:p text:style-name="P1">Linking CXX executable algebra/test_grid_storage</text:p>
      <text:p text:style-name="P1">[ 49%] Built target IMP.algebra-test_grid_storage.cpp</text:p>
      <text:p text:style-name="P1">Scanning dependencies of target IMP.algebra-benchmark_surface.cpp</text:p>
      <text:p text:style-name="P1">[ 49%] Building CXX object modules/algebra/benchmark/CMakeFiles/IMP.algebra-benchmark_surface.cpp.dir/benchmark_surface.cpp.o</text:p>
      <text:p text:style-name="P1">Linking CXX executable algebra/test_grid</text:p>
      <text:p text:style-name="P1">Linking CXX executable algebra/test_grid_apply</text:p>
      <text:p text:style-name="P1">[ 49%] Built target IMP.algebra-test_grid.cpp</text:p>
      <text:p text:style-name="P1">Scanning dependencies of target IMP.kernel-lib</text:p>
      <text:p text:style-name="P1">Linking CXX executable ../doc/examples/algebra/grid</text:p>
      <text:p text:style-name="P1">[ 49%] Built target IMP.algebra-test_grid_apply.cpp</text:p>
      <text:p text:style-name="P1">[ 49%] [ 49%] Built target IMP.algebra-grid.cpp</text:p>
      <text:p text:style-name="P1">Running swig on algebra</text:p>
      <text:p text:style-name="P1">[ 50%] [ 50%] Building CXX object modules/kernel/src/CMakeFiles/IMP.kernel-lib.dir/__/__/__/src/kernel/singletons.cpp.o</text:p>
      <text:p text:style-name="P1">Building CXX object modules/kernel/src/CMakeFiles/IMP.kernel-lib.dir/__/__/__/src/kernel/quads.cpp.o</text:p>
      <text:p text:style-name="P1">Linking CXX executable algebra/benchmark_grid_traversal</text:p>
      <text:p text:style-name="P1">[ 50%] Built target IMP.algebra-benchmark_grid_traversal.cpp</text:p>
      <text:p text:style-name="P1">[ 50%] Building CXX object modules/kernel/src/CMakeFiles/IMP.kernel-lib.dir/__/__/__/src/kernel/triplets.cpp.o</text:p>
      <text:p text:style-name="P1">Linking CXX executable algebra/benchmark_rotate</text:p>
      <text:p text:style-name="P1">[ 50%] Built target IMP.algebra-benchmark_rotate.cpp</text:p>
      <text:p text:style-name="P1">[ 50%] Building CXX object modules/kernel/src/CMakeFiles/IMP.kernel-lib.dir/__/__/__/src/kernel/pairs.cpp.o</text:p>
      <text:p text:style-name="P1">Linking CXX executable algebra/benchmark_knn</text:p>
      <text:p text:style-name="P1">[ 50%] Built target IMP.algebra-benchmark_knn.cpp</text:p>
      <text:p text:style-name="P1">[ 51%] Building CXX object modules/kernel/src/CMakeFiles/IMP.kernel-lib.dir/__/__/__/src/kernel_all.cpp.o</text:p>
      <text:p text:style-name="P1">Linking CXX executable algebra/benchmark_surface</text:p>
      <text:p text:style-name="P1">[ 51%] Built target IMP.algebra-benchmark_surface.cpp</text:p>
      <text:p text:style-name="P1">[ 51%] Building CXX object modules/kernel/src/CMakeFiles/IMP.kernel-lib.dir/__/__/__/src/kernel_config.cpp.o</text:p>
      <text:p text:style-name="P1">Scanning dependencies of target IMP.algebra-python</text:p>
      <text:p text:style-name="P1">[ 51%] Building CXX object modules/algebra/pyext/CMakeFiles/IMP.algebra-python.dir/__/__/__/src/algebra_swig/wrap.cpp.o</text:p>
      <text:p text:style-name="P1"><text:soft-page-break/>Linking CXX shared module ../../../../lib/_RMF.so</text:p>
      <text:p text:style-name="P1">[ 51%] Built target _RMF</text:p>
      <text:p text:style-name="P1">/home/monika/BioSoftware/imp_release/src/algebra_swig/wrap.cpp: In function ‘const IMP::algebra::BoundingBoxD&lt;1&gt;&amp; IMP_algebra_BoundingBoxD_Sl_1_Sg____add____SWIG_2(IMP::algebra::BoundingBoxD&lt;1&gt;*, const IMP::algebra::BoundingBoxD&lt;1&gt;&amp;)’:</text:p>
      <text:p text:style-name="P1">/home/monika/BioSoftware/imp_release/src/algebra_swig/wrap.cpp:7167:206: warning: returning reference to temporary [-Wreturn-local-addr]</text:p>
      <text:p text:style-name="P1"><text:s/>SWIGINTERN IMP::algebra::BoundingBoxD&lt; 1 &gt; const &amp;IMP_algebra_BoundingBoxD_Sl_1_Sg____add____SWIG_2(IMP::algebra::BoundingBoxD&lt; 1 &gt; *self,IMP::algebra::BoundingBoxD&lt; 1 &gt; const &amp;o){ return self-&gt;operator+(o); }</text:p>
      <text:p text:style-name="P1"><text:s text:c="206"/>^</text:p>
      <text:p text:style-name="P1">/home/monika/BioSoftware/imp_release/src/algebra_swig/wrap.cpp: In function ‘const IMP::algebra::BoundingBoxD&lt;1&gt;&amp; IMP_algebra_BoundingBoxD_Sl_1_Sg____add____SWIG_3(IMP::algebra::BoundingBoxD&lt;1&gt;*, const IMP::algebra::VectorD&lt;1&gt;&amp;)’:</text:p>
      <text:p text:style-name="P1">/home/monika/BioSoftware/imp_release/src/algebra_swig/wrap.cpp:7168:201: warning: returning reference to temporary [-Wreturn-local-addr]</text:p>
      <text:p text:style-name="P1"><text:s/>SWIGINTERN IMP::algebra::BoundingBoxD&lt; 1 &gt; const &amp;IMP_algebra_BoundingBoxD_Sl_1_Sg____add____SWIG_3(IMP::algebra::BoundingBoxD&lt; 1 &gt; *self,IMP::algebra::VectorD&lt; 1 &gt; const &amp;o){ return self-&gt;operator+(o); }</text:p>
      <text:p text:style-name="P1"><text:s text:c="201"/>^</text:p>
      <text:p text:style-name="P1">/home/monika/BioSoftware/imp_release/src/algebra_swig/wrap.cpp: In function ‘const IMP::algebra::BoundingBoxD&lt;1&gt;&amp; IMP_algebra_BoundingBoxD_Sl_1_Sg____add____SWIG_4(IMP::algebra::BoundingBoxD&lt;1&gt;*, double)’:</text:p>
      <text:p text:style-name="P1">/home/monika/BioSoftware/imp_release/src/algebra_swig/wrap.cpp:7169:174: warning: returning reference to temporary [-Wreturn-local-addr]</text:p>
      <text:p text:style-name="P1"><text:s/>SWIGINTERN IMP::algebra::BoundingBoxD&lt; 1 &gt; const &amp;IMP_algebra_BoundingBoxD_Sl_1_Sg____add____SWIG_4(IMP::algebra::BoundingBoxD&lt; 1 &gt; *self,double o){ return self-&gt;operator+(o); }</text:p>
      <text:p text:style-name="P1"><text:s text:c="174"/>^</text:p>
      <text:p text:style-name="P1">/home/monika/BioSoftware/imp_release/src/algebra_swig/wrap.cpp: In function ‘const IMP::algebra::BoundingBoxD&lt;2&gt;&amp; IMP_algebra_BoundingBoxD_Sl_2_Sg____add____SWIG_2(IMP::algebra::BoundingBoxD&lt;2&gt;*, const IMP::algebra::BoundingBoxD&lt;2&gt;&amp;)’:</text:p>
      <text:p text:style-name="P1">/home/monika/BioSoftware/imp_release/src/algebra_swig/wrap.cpp:7204:206: warning: returning reference to temporary [-Wreturn-local-addr]</text:p>
      <text:p text:style-name="P1"><text:s/>SWIGINTERN IMP::algebra::BoundingBoxD&lt; 2 &gt; const &amp;IMP_algebra_BoundingBoxD_Sl_2_Sg____add____SWIG_2(IMP::algebra::BoundingBoxD&lt; 2 &gt; *self,IMP::algebra::BoundingBoxD&lt; 2 &gt; const &amp;o){ return self-&gt;operator+(o); }</text:p>
      <text:p text:style-name="P1"><text:s text:c="206"/>^</text:p>
      <text:p text:style-name="P1">/home/monika/BioSoftware/imp_release/src/algebra_swig/wrap.cpp: In function ‘const IMP::algebra::BoundingBoxD&lt;2&gt;&amp; IMP_algebra_BoundingBoxD_Sl_2_Sg____add____SWIG_3(IMP::algebra::BoundingBoxD&lt;2&gt;*, const IMP::algebra::VectorD&lt;2&gt;&amp;)’:</text:p>
      <text:p text:style-name="P1">/home/monika/BioSoftware/imp_release/src/algebra_swig/wrap.cpp:7205:201: warning: returning reference to temporary [-Wreturn-local-addr]</text:p>
      <text:p text:style-name="P1"><text:soft-page-break/><text:s/>SWIGINTERN IMP::algebra::BoundingBoxD&lt; 2 &gt; const &amp;IMP_algebra_BoundingBoxD_Sl_2_Sg____add____SWIG_3(IMP::algebra::BoundingBoxD&lt; 2 &gt; *self,IMP::algebra::VectorD&lt; 2 &gt; const &amp;o){ return self-&gt;operator+(o); }</text:p>
      <text:p text:style-name="P1"><text:s text:c="201"/>^</text:p>
      <text:p text:style-name="P1">/home/monika/BioSoftware/imp_release/src/algebra_swig/wrap.cpp: In function ‘const IMP::algebra::BoundingBoxD&lt;2&gt;&amp; IMP_algebra_BoundingBoxD_Sl_2_Sg____add____SWIG_4(IMP::algebra::BoundingBoxD&lt;2&gt;*, double)’:</text:p>
      <text:p text:style-name="P1">/home/monika/BioSoftware/imp_release/src/algebra_swig/wrap.cpp:7206:174: warning: returning reference to temporary [-Wreturn-local-addr]</text:p>
      <text:p text:style-name="P1"><text:s/>SWIGINTERN IMP::algebra::BoundingBoxD&lt; 2 &gt; const &amp;IMP_algebra_BoundingBoxD_Sl_2_Sg____add____SWIG_4(IMP::algebra::BoundingBoxD&lt; 2 &gt; *self,double o){ return self-&gt;operator+(o); }</text:p>
      <text:p text:style-name="P1"><text:s text:c="174"/>^</text:p>
      <text:p text:style-name="P1">/home/monika/BioSoftware/imp_release/src/algebra_swig/wrap.cpp: In function ‘const IMP::algebra::BoundingBoxD&lt;3&gt;&amp; IMP_algebra_BoundingBoxD_Sl_3_Sg____add____SWIG_2(IMP::algebra::BoundingBoxD&lt;3&gt;*, const IMP::algebra::BoundingBoxD&lt;3&gt;&amp;)’:</text:p>
      <text:p text:style-name="P1">/home/monika/BioSoftware/imp_release/src/algebra_swig/wrap.cpp:7241:206: warning: returning reference to temporary [-Wreturn-local-addr]</text:p>
      <text:p text:style-name="P1"><text:s/>SWIGINTERN IMP::algebra::BoundingBoxD&lt; 3 &gt; const &amp;IMP_algebra_BoundingBoxD_Sl_3_Sg____add____SWIG_2(IMP::algebra::BoundingBoxD&lt; 3 &gt; *self,IMP::algebra::BoundingBoxD&lt; 3 &gt; const &amp;o){ return self-&gt;operator+(o); }</text:p>
      <text:p text:style-name="P1"><text:s text:c="206"/>^</text:p>
      <text:p text:style-name="P1">/home/monika/BioSoftware/imp_release/src/algebra_swig/wrap.cpp: In function ‘const IMP::algebra::BoundingBoxD&lt;3&gt;&amp; IMP_algebra_BoundingBoxD_Sl_3_Sg____add____SWIG_3(IMP::algebra::BoundingBoxD&lt;3&gt;*, const IMP::algebra::VectorD&lt;3&gt;&amp;)’:</text:p>
      <text:p text:style-name="P1">/home/monika/BioSoftware/imp_release/src/algebra_swig/wrap.cpp:7242:201: warning: returning reference to temporary [-Wreturn-local-addr]</text:p>
      <text:p text:style-name="P1"><text:s/>SWIGINTERN IMP::algebra::BoundingBoxD&lt; 3 &gt; const &amp;IMP_algebra_BoundingBoxD_Sl_3_Sg____add____SWIG_3(IMP::algebra::BoundingBoxD&lt; 3 &gt; *self,IMP::algebra::VectorD&lt; 3 &gt; const &amp;o){ return self-&gt;operator+(o); }</text:p>
      <text:p text:style-name="P1"><text:s text:c="201"/>^</text:p>
      <text:p text:style-name="P1">/home/monika/BioSoftware/imp_release/src/algebra_swig/wrap.cpp: In function ‘const IMP::algebra::BoundingBoxD&lt;3&gt;&amp; IMP_algebra_BoundingBoxD_Sl_3_Sg____add____SWIG_4(IMP::algebra::BoundingBoxD&lt;3&gt;*, double)’:</text:p>
      <text:p text:style-name="P1">/home/monika/BioSoftware/imp_release/src/algebra_swig/wrap.cpp:7243:174: warning: returning reference to temporary [-Wreturn-local-addr]</text:p>
      <text:p text:style-name="P1"><text:s/>SWIGINTERN IMP::algebra::BoundingBoxD&lt; 3 &gt; const &amp;IMP_algebra_BoundingBoxD_Sl_3_Sg____add____SWIG_4(IMP::algebra::BoundingBoxD&lt; 3 &gt; *self,double o){ return self-&gt;operator+(o); }</text:p>
      <text:p text:style-name="P1"><text:s text:c="174"/>^</text:p>
      <text:p text:style-name="P1">/home/monika/BioSoftware/imp_release/src/algebra_swig/wrap.cpp: In function ‘const IMP::algebra::BoundingBoxD&lt;4&gt;&amp; IMP_algebra_BoundingBoxD_Sl_4_Sg____add____SWIG_2(IMP::algebra::BoundingBoxD&lt;4&gt;*, <text:soft-page-break/>const IMP::algebra::BoundingBoxD&lt;4&gt;&amp;)’:</text:p>
      <text:p text:style-name="P1">/home/monika/BioSoftware/imp_release/src/algebra_swig/wrap.cpp:7278:206: warning: returning reference to temporary [-Wreturn-local-addr]</text:p>
      <text:p text:style-name="P1"><text:s/>SWIGINTERN IMP::algebra::BoundingBoxD&lt; 4 &gt; const &amp;IMP_algebra_BoundingBoxD_Sl_4_Sg____add____SWIG_2(IMP::algebra::BoundingBoxD&lt; 4 &gt; *self,IMP::algebra::BoundingBoxD&lt; 4 &gt; const &amp;o){ return self-&gt;operator+(o); }</text:p>
      <text:p text:style-name="P1"><text:s text:c="206"/>^</text:p>
      <text:p text:style-name="P1">/home/monika/BioSoftware/imp_release/src/algebra_swig/wrap.cpp: In function ‘const IMP::algebra::BoundingBoxD&lt;4&gt;&amp; IMP_algebra_BoundingBoxD_Sl_4_Sg____add____SWIG_3(IMP::algebra::BoundingBoxD&lt;4&gt;*, const IMP::algebra::VectorD&lt;4&gt;&amp;)’:</text:p>
      <text:p text:style-name="P1">/home/monika/BioSoftware/imp_release/src/algebra_swig/wrap.cpp:7279:201: warning: returning reference to temporary [-Wreturn-local-addr]</text:p>
      <text:p text:style-name="P1"><text:s/>SWIGINTERN IMP::algebra::BoundingBoxD&lt; 4 &gt; const &amp;IMP_algebra_BoundingBoxD_Sl_4_Sg____add____SWIG_3(IMP::algebra::BoundingBoxD&lt; 4 &gt; *self,IMP::algebra::VectorD&lt; 4 &gt; const &amp;o){ return self-&gt;operator+(o); }</text:p>
      <text:p text:style-name="P1"><text:s text:c="201"/>^</text:p>
      <text:p text:style-name="P1">/home/monika/BioSoftware/imp_release/src/algebra_swig/wrap.cpp: In function ‘const IMP::algebra::BoundingBoxD&lt;4&gt;&amp; IMP_algebra_BoundingBoxD_Sl_4_Sg____add____SWIG_4(IMP::algebra::BoundingBoxD&lt;4&gt;*, double)’:</text:p>
      <text:p text:style-name="P1">/home/monika/BioSoftware/imp_release/src/algebra_swig/wrap.cpp:7280:174: warning: returning reference to temporary [-Wreturn-local-addr]</text:p>
      <text:p text:style-name="P1"><text:s/>SWIGINTERN IMP::algebra::BoundingBoxD&lt; 4 &gt; const &amp;IMP_algebra_BoundingBoxD_Sl_4_Sg____add____SWIG_4(IMP::algebra::BoundingBoxD&lt; 4 &gt; *self,double o){ return self-&gt;operator+(o); }</text:p>
      <text:p text:style-name="P1"><text:s text:c="174"/>^</text:p>
      <text:p text:style-name="P1">/home/monika/BioSoftware/imp_release/src/algebra_swig/wrap.cpp: In function ‘const IMP::algebra::BoundingBoxD&lt;5&gt;&amp; IMP_algebra_BoundingBoxD_Sl_5_Sg____add____SWIG_2(IMP::algebra::BoundingBoxD&lt;5&gt;*, const IMP::algebra::BoundingBoxD&lt;5&gt;&amp;)’:</text:p>
      <text:p text:style-name="P1">/home/monika/BioSoftware/imp_release/src/algebra_swig/wrap.cpp:7315:206: warning: returning reference to temporary [-Wreturn-local-addr]</text:p>
      <text:p text:style-name="P1"><text:s/>SWIGINTERN IMP::algebra::BoundingBoxD&lt; 5 &gt; const &amp;IMP_algebra_BoundingBoxD_Sl_5_Sg____add____SWIG_2(IMP::algebra::BoundingBoxD&lt; 5 &gt; *self,IMP::algebra::BoundingBoxD&lt; 5 &gt; const &amp;o){ return self-&gt;operator+(o); }</text:p>
      <text:p text:style-name="P1"><text:s text:c="206"/>^</text:p>
      <text:p text:style-name="P1">/home/monika/BioSoftware/imp_release/src/algebra_swig/wrap.cpp: In function ‘const IMP::algebra::BoundingBoxD&lt;5&gt;&amp; IMP_algebra_BoundingBoxD_Sl_5_Sg____add____SWIG_3(IMP::algebra::BoundingBoxD&lt;5&gt;*, const IMP::algebra::VectorD&lt;5&gt;&amp;)’:</text:p>
      <text:p text:style-name="P1">/home/monika/BioSoftware/imp_release/src/algebra_swig/wrap.cpp:7316:201: warning: returning reference to temporary [-Wreturn-local-addr]</text:p>
      <text:p text:style-name="P1"><text:s/>SWIGINTERN IMP::algebra::BoundingBoxD&lt; 5 &gt; const &amp;IMP_algebra_BoundingBoxD_Sl_5_Sg____add____SWIG_3(IMP::algebra::BoundingBoxD&lt; 5 &gt; *self,IMP::algebra::VectorD&lt; 5 &gt; const &amp;o){ return self-&gt;operator+(o); }</text:p>
      <text:p text:style-name="P1"><text:s text:c="201"/>^</text:p>
      <text:p text:style-name="P1"><text:soft-page-break/>/home/monika/BioSoftware/imp_release/src/algebra_swig/wrap.cpp: In function ‘const IMP::algebra::BoundingBoxD&lt;5&gt;&amp; IMP_algebra_BoundingBoxD_Sl_5_Sg____add____SWIG_4(IMP::algebra::BoundingBoxD&lt;5&gt;*, double)’:</text:p>
      <text:p text:style-name="P1">/home/monika/BioSoftware/imp_release/src/algebra_swig/wrap.cpp:7317:174: warning: returning reference to temporary [-Wreturn-local-addr]</text:p>
      <text:p text:style-name="P1"><text:s/>SWIGINTERN IMP::algebra::BoundingBoxD&lt; 5 &gt; const &amp;IMP_algebra_BoundingBoxD_Sl_5_Sg____add____SWIG_4(IMP::algebra::BoundingBoxD&lt; 5 &gt; *self,double o){ return self-&gt;operator+(o); }</text:p>
      <text:p text:style-name="P1"><text:s text:c="174"/>^</text:p>
      <text:p text:style-name="P1">/home/monika/BioSoftware/imp_release/src/algebra_swig/wrap.cpp: In function ‘const IMP::algebra::BoundingBoxD&lt;6&gt;&amp; IMP_algebra_BoundingBoxD_Sl_6_Sg____add____SWIG_2(IMP::algebra::BoundingBoxD&lt;6&gt;*, const IMP::algebra::BoundingBoxD&lt;6&gt;&amp;)’:</text:p>
      <text:p text:style-name="P1">/home/monika/BioSoftware/imp_release/src/algebra_swig/wrap.cpp:7352:206: warning: returning reference to temporary [-Wreturn-local-addr]</text:p>
      <text:p text:style-name="P1"><text:s/>SWIGINTERN IMP::algebra::BoundingBoxD&lt; 6 &gt; const &amp;IMP_algebra_BoundingBoxD_Sl_6_Sg____add____SWIG_2(IMP::algebra::BoundingBoxD&lt; 6 &gt; *self,IMP::algebra::BoundingBoxD&lt; 6 &gt; const &amp;o){ return self-&gt;operator+(o); }</text:p>
      <text:p text:style-name="P1"><text:s text:c="206"/>^</text:p>
      <text:p text:style-name="P1">/home/monika/BioSoftware/imp_release/src/algebra_swig/wrap.cpp: In function ‘const IMP::algebra::BoundingBoxD&lt;6&gt;&amp; IMP_algebra_BoundingBoxD_Sl_6_Sg____add____SWIG_3(IMP::algebra::BoundingBoxD&lt;6&gt;*, const IMP::algebra::VectorD&lt;6&gt;&amp;)’:</text:p>
      <text:p text:style-name="P1">/home/monika/BioSoftware/imp_release/src/algebra_swig/wrap.cpp:7353:201: warning: returning reference to temporary [-Wreturn-local-addr]</text:p>
      <text:p text:style-name="P1"><text:s/>SWIGINTERN IMP::algebra::BoundingBoxD&lt; 6 &gt; const &amp;IMP_algebra_BoundingBoxD_Sl_6_Sg____add____SWIG_3(IMP::algebra::BoundingBoxD&lt; 6 &gt; *self,IMP::algebra::VectorD&lt; 6 &gt; const &amp;o){ return self-&gt;operator+(o); }</text:p>
      <text:p text:style-name="P1"><text:s text:c="201"/>^</text:p>
      <text:p text:style-name="P1">/home/monika/BioSoftware/imp_release/src/algebra_swig/wrap.cpp: In function ‘const IMP::algebra::BoundingBoxD&lt;6&gt;&amp; IMP_algebra_BoundingBoxD_Sl_6_Sg____add____SWIG_4(IMP::algebra::BoundingBoxD&lt;6&gt;*, double)’:</text:p>
      <text:p text:style-name="P1">/home/monika/BioSoftware/imp_release/src/algebra_swig/wrap.cpp:7354:174: warning: returning reference to temporary [-Wreturn-local-addr]</text:p>
      <text:p text:style-name="P1"><text:s/>SWIGINTERN IMP::algebra::BoundingBoxD&lt; 6 &gt; const &amp;IMP_algebra_BoundingBoxD_Sl_6_Sg____add____SWIG_4(IMP::algebra::BoundingBoxD&lt; 6 &gt; *self,double o){ return self-&gt;operator+(o); }</text:p>
      <text:p text:style-name="P1"><text:s text:c="174"/>^</text:p>
      <text:p text:style-name="P1">/home/monika/BioSoftware/imp_release/src/algebra_swig/wrap.cpp: In function ‘const IMP::algebra::BoundingBoxD&lt;-1&gt;&amp; IMP_algebra_BoundingBoxD_Sl__Ss_1_Sg____add____SWIG_2(IMP::algebra::BoundingBoxD&lt;-1&gt;*, const IMP::algebra::BoundingBoxD&lt;-1&gt;&amp;)’:</text:p>
      <text:p text:style-name="P1">/home/monika/BioSoftware/imp_release/src/algebra_swig/wrap.cpp:7389:213: warning: returning reference to temporary [-Wreturn-local-addr]</text:p>
      <text:p text:style-name="P1"><text:s/>SWIGINTERN IMP::algebra::BoundingBoxD&lt; -1 &gt; const &amp;IMP_algebra_BoundingBoxD_Sl__Ss_1_Sg____add____SWIG_2(IMP::algebra::BoundingBox<text:soft-page-break/>D&lt; -1 &gt; *self,IMP::algebra::BoundingBoxD&lt; -1 &gt; const &amp;o){ return self-&gt;operator+(o); }</text:p>
      <text:p text:style-name="P1"><text:s text:c="213"/>^</text:p>
      <text:p text:style-name="P1">/home/monika/BioSoftware/imp_release/src/algebra_swig/wrap.cpp: In function ‘const IMP::algebra::BoundingBoxD&lt;-1&gt;&amp; IMP_algebra_BoundingBoxD_Sl__Ss_1_Sg____add____SWIG_3(IMP::algebra::BoundingBoxD&lt;-1&gt;*, const IMP::algebra::VectorD&lt;-1&gt;&amp;)’:</text:p>
      <text:p text:style-name="P1">/home/monika/BioSoftware/imp_release/src/algebra_swig/wrap.cpp:7390:208: warning: returning reference to temporary [-Wreturn-local-addr]</text:p>
      <text:p text:style-name="P1"><text:s/>SWIGINTERN IMP::algebra::BoundingBoxD&lt; -1 &gt; const &amp;IMP_algebra_BoundingBoxD_Sl__Ss_1_Sg____add____SWIG_3(IMP::algebra::BoundingBoxD&lt; -1 &gt; *self,IMP::algebra::VectorD&lt; -1 &gt; const &amp;o){ return self-&gt;operator+(o); }</text:p>
      <text:p text:style-name="P1"><text:s text:c="208"/>^</text:p>
      <text:p text:style-name="P1">/home/monika/BioSoftware/imp_release/src/algebra_swig/wrap.cpp: In function ‘const IMP::algebra::BoundingBoxD&lt;-1&gt;&amp; IMP_algebra_BoundingBoxD_Sl__Ss_1_Sg____add____SWIG_4(IMP::algebra::BoundingBoxD&lt;-1&gt;*, double)’:</text:p>
      <text:p text:style-name="P1">/home/monika/BioSoftware/imp_release/src/algebra_swig/wrap.cpp:7391:180: warning: returning reference to temporary [-Wreturn-local-addr]</text:p>
      <text:p text:style-name="P1"><text:s/>SWIGINTERN IMP::algebra::BoundingBoxD&lt; -1 &gt; const &amp;IMP_algebra_BoundingBoxD_Sl__Ss_1_Sg____add____SWIG_4(IMP::algebra::BoundingBoxD&lt; -1 &gt; *self,double o){ return self-&gt;operator+(o); }</text:p>
      <text:p text:style-name="P1"><text:s text:c="180"/>^</text:p>
      <text:p text:style-name="P1">In file included from /home/monika/BioSoftware/imp_release/src/kernel_all.cpp:36:0:</text:p>
      <text:p text:style-name="P1">/home/monika/BioSoftware/imp/modules/kernel/src/particle_index.cpp:51:6: warning: ‘void IMP::kernel::{anonymous}::foreach_test()’ defined but not used [-Wunused-function]</text:p>
      <text:p text:style-name="P1"><text:s/>void foreach_test() {</text:p>
      <text:p text:style-name="P1"><text:s text:c="6"/>^</text:p>
      <text:p text:style-name="P1">Linking CXX shared library ../../../lib/libimp_kernel.so</text:p>
      <text:p text:style-name="P1">[ 51%] Built target IMP.kernel-lib</text:p>
      <text:p text:style-name="P1">Scanning dependencies of target IMP.kernel-test_pdb.cpp</text:p>
      <text:p text:style-name="P1">Scanning dependencies of target IMP.kernel-test_memory.cpp</text:p>
      <text:p text:style-name="P1">Scanning dependencies of target IMP.kernel-test_protection.cpp</text:p>
      <text:p text:style-name="P1">Scanning dependencies of target IMP.gsl-lib</text:p>
      <text:p text:style-name="P1">Scanning dependencies of target IMP.kernel-test_stream_io.cpp</text:p>
      <text:p text:style-name="P1">Scanning dependencies of target IMP.display-lib</text:p>
      <text:p text:style-name="P1">Scanning dependencies of target IMP.kernel-test_set_internal_coordinates.cpp</text:p>
      <text:p text:style-name="P1">[ 51%] [ 52%] [ 52%] [ 52%] Building CXX object modules/kernel/test/CMakeFiles/IMP.kernel-test_protection.cpp.dir/test_protection.cpp.o</text:p>
      <text:p text:style-name="P1">[ 52%] Building CXX object modules/kernel/test/CMakeFiles/IMP.kernel-test_stream_io.cpp.dir/test_stream_io.cpp.o</text:p>
      <text:p text:style-name="P1">Building CXX object modules/kernel/test/CMakeFiles/IMP.kernel-test_set_internal_coordinates.cpp.dir/test_set_internal_coordinates.cpp.o</text:p>
      <text:p text:style-name="P1">Building CXX object modules/kernel/test/CMakeFiles/IMP.kernel-test_memory.cpp.dir/test_memory.cpp.o</text:p>
      <text:p text:style-name="P1">Building CXX object modules/kernel/test/CMakeFiles/IMP.kernel-test_pdb.cpp.dir/test_pdb.cpp.o</text:p>
      <text:p text:style-name="P1">[ 53%] Building CXX object modules/gsl/src/CMakeFiles/IMP.gsl-lib.dir/__/__/__/src/gsl_all.cpp.o</text:p>
      <text:p text:style-name="P1">[ 53%] Building CXX object modules/display/src/CMakeFiles/IMP.display-lib.dir/__/__/__/src/display_all.cpp.o</text:p>
      <text:p text:style-name="P1">/home/monika/BioSoftware/imp_release/src/algebra_swig/wrap.cpp: In function ‘PyObject* <text:soft-page-break/>_wrap_get_ones_vector_1d(PyObject*, PyObject*)’:</text:p>
      <text:p text:style-name="P1">/home/monika/BioSoftware/imp_release/src/algebra_swig/wrap.cpp:155870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/home/monika/BioSoftware/imp_release/src/algebra_swig/wrap.cpp: In function ‘PyObject* _wrap_get_ones_vector_2d(PyObject*, PyObject*)’:</text:p>
      <text:p text:style-name="P1">/home/monika/BioSoftware/imp_release/src/algebra_swig/wrap.cpp:155988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/home/monika/BioSoftware/imp_release/src/algebra_swig/wrap.cpp: In function ‘PyObject* _wrap_get_ones_vector_3d(PyObject*, PyObject*)’:</text:p>
      <text:p text:style-name="P1">/home/monika/BioSoftware/imp_release/src/algebra_swig/wrap.cpp:156106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/home/monika/BioSoftware/imp_release/src/algebra_swig/wrap.cpp: In function ‘PyObject* _wrap_get_ones_vector_4d(PyObject*, PyObject*)’:</text:p>
      <text:p text:style-name="P1">/home/monika/BioSoftware/imp_release/src/algebra_swig/wrap.cpp:156224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/home/monika/BioSoftware/imp_release/src/algebra_swig/wrap.cpp: In function ‘PyObject* _wrap_get_ones_vector_5d(PyObject*, PyObject*)’:</text:p>
      <text:p text:style-name="P1">/home/monika/BioSoftware/imp_release/src/algebra_swig/wrap.cpp:156342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/home/monika/BioSoftware/imp_release/src/algebra_swig/wrap.cpp: In function ‘PyObject* _wrap_get_ones_vector_6d(PyObject*, PyObject*)’:</text:p>
      <text:p text:style-name="P1">/home/monika/BioSoftware/imp_release/src/algebra_swig/wrap.cpp:156460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Linking CXX executable kernel/test_stream_io</text:p>
      <text:p text:style-name="P1">[ 53%] Built target IMP.kernel-test_stream_io.cpp</text:p>
      <text:p text:style-name="P1">Scanning dependencies of target IMP.parallel-lib</text:p>
      <text:p text:style-name="P1">[ 53%] Building CXX object modules/parallel/src/CMakeFiles/IMP.parallel-lib.dir/__/__/__/src/parallel_all.cpp.o</text:p>
      <text:p text:style-name="P1">[ 53%] Building CXX object modules/parallel/src/CMakeFiles/IMP.parallel-lib.dir/__/__/__/src/parallel_config.cpp.o</text:p>
      <text:p text:style-name="P1">Linking CXX shared library ../../../lib/libimp_parallel.so</text:p>
      <text:p text:style-name="P1">[ 53%] Built target IMP.parallel-lib</text:p>
      <text:p text:style-name="P1">Scanning dependencies of target IMP.score_functor-lib</text:p>
      <text:p text:style-name="P1">[ 53%] Building CXX object modules/score_functor/src/CMakeFiles/IMP.score_functor-lib.dir/__/__/__/src/score_functor_all.cpp.o</text:p>
      <text:p text:style-name="P1">Linking CXX executable kernel/test_memory</text:p>
      <text:p text:style-name="P1">[ 53%] Built target IMP.kernel-test_memory.cpp</text:p>
      <text:p text:style-name="P1">Linking CXX executable kernel/test_protection</text:p>
      <text:p text:style-name="P1">Scanning dependencies of target IMP.statistics-lib</text:p>
      <text:p text:style-name="P1">[ 53%] Building CXX object modules/statistics/src/CMakeFiles/IMP.statistics-<text:soft-page-break/>lib.dir/__/__/__/src/statistics_all.cpp.o</text:p>
      <text:p text:style-name="P1">[ 53%] Built target IMP.kernel-test_protection.cpp</text:p>
      <text:p text:style-name="P1">[ 53%] Running swig on kernel</text:p>
      <text:p text:style-name="P1">Linking CXX executable kernel/test_pdb</text:p>
      <text:p text:style-name="P1">[ 53%] Built target IMP.kernel-test_pdb.cpp</text:p>
      <text:p text:style-name="P1">[ 53%] Running swig on parallel</text:p>
      <text:p text:style-name="P1">Linking CXX executable kernel/test_set_internal_coordinates</text:p>
      <text:p text:style-name="P1">[ 53%] Built target IMP.kernel-test_set_internal_coordinates.cpp</text:p>
      <text:p text:style-name="P1">[ 54%] Building CXX object modules/statistics/src/CMakeFiles/IMP.statistics-lib.dir/__/__/__/src/statistics_config.cpp.o</text:p>
      <text:p text:style-name="P1">[ 54%] Building CXX object modules/gsl/src/CMakeFiles/IMP.gsl-lib.dir/__/__/__/src/gsl_config.cpp.o</text:p>
      <text:p text:style-name="P1">[ 55%] Building CXX object modules/score_functor/src/CMakeFiles/IMP.score_functor-lib.dir/__/__/__/src/score_functor_config.cpp.o</text:p>
      <text:p text:style-name="P1">Linking CXX shared library ../../../lib/libimp_gsl.so</text:p>
      <text:p text:style-name="P1">[ 55%] Built target IMP.gsl-lib</text:p>
      <text:p text:style-name="P1">[ 55%] Building CXX object modules/display/src/CMakeFiles/IMP.display-lib.dir/__/__/__/src/display_config.cpp.o</text:p>
      <text:p text:style-name="P1">Scanning dependencies of target IMP.parallel-python</text:p>
      <text:p text:style-name="P1">[ 56%] Building CXX object modules/parallel/pyext/CMakeFiles/IMP.parallel-python.dir/__/__/__/src/parallel_swig/wrap.cpp.o</text:p>
      <text:p text:style-name="P1">[ 56%] Running swig on gsl</text:p>
      <text:p text:style-name="P1">Linking CXX shared library ../../../lib/libimp_display.so</text:p>
      <text:p text:style-name="P1">[ 56%] Built target IMP.display-lib</text:p>
      <text:p text:style-name="P1">Scanning dependencies of target IMP.display-test_isosurface.cpp</text:p>
      <text:p text:style-name="P1">[ 57%] Running swig on display</text:p>
      <text:p text:style-name="P1">[ 57%] Building CXX object modules/display/test/CMakeFiles/IMP.display-test_isosurface.cpp.dir/test_isosurface.cpp.o</text:p>
      <text:p text:style-name="P1">/home/monika/BioSoftware/imp_release/src/algebra_swig/wrap.cpp: In function ‘PyObject* _wrap_new_MaxVectorKDMetric(PyObject*, PyObject*)’:</text:p>
      <text:p text:style-name="P1">/home/monika/BioSoftware/imp_release/src/algebra_swig/wrap.cpp:136071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lgebra_swig/wrap.cpp: In function ‘PyObject* _wrap_new_EuclideanVectorKDMetric(PyObject*, PyObject*)’:</text:p>
      <text:p text:style-name="P1">/home/monika/BioSoftware/imp_release/src/algebra_swig/wrap.cpp:135831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lgebra_swig/wrap.cpp: In function ‘PyObject* _wrap_new_Reflection3D(PyObject*, PyObject*)’:</text:p>
      <text:p text:style-name="P1">/home/monika/BioSoftware/imp_release/src/algebra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algebra_swig/wrap.cpp:58677:13: note: ‘argv[0]’ was declared here</text:p>
      <text:p text:style-name="P1"><text:s text:c="3"/>PyObject *argv[2];</text:p>
      <text:p text:style-name="P1"><text:s text:c="13"/>^</text:p>
      <text:p text:style-name="P1">/home/monika/BioSoftware/imp_release/src/algebra_swig/wrap.cpp: In function ‘PyObject* <text:soft-page-break/>_wrap_new_ReferenceFrame3D(PyObject*, PyObject*)’:</text:p>
      <text:p text:style-name="P1">/home/monika/BioSoftware/imp_release/src/algebra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algebra_swig/wrap.cpp:53392:13: note: ‘argv[0]’ was declared here</text:p>
      <text:p text:style-name="P1"><text:s text:c="3"/>PyObject *argv[2];</text:p>
      <text:p text:style-name="P1"><text:s text:c="13"/>^</text:p>
      <text:p text:style-name="P1">Linking CXX shared library ../../../lib/libimp_score_functor.so</text:p>
      <text:p text:style-name="P1">[ 57%] Built target IMP.score_functor-lib</text:p>
      <text:p text:style-name="P1">Scanning dependencies of target IMP.score_functor-test_functor_distance_pair_scores.cpp</text:p>
      <text:p text:style-name="P1">[ 58%] Building CXX object modules/score_functor/test/CMakeFiles/IMP.score_functor-test_functor_distance_pair_scores.cpp.dir/test_functor_distance_pair_scores.cpp.o</text:p>
      <text:p text:style-name="P1">/home/monika/BioSoftware/imp_release/src/algebra_swig/wrap.cpp: In function ‘PyObject* _wrap_new_Rotation2D(PyObject*, PyObject*)’:</text:p>
      <text:p text:style-name="P1">/home/monika/BioSoftware/imp_release/src/algebra_swig/wrap.cpp:23367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Scanning dependencies of target IMP.gsl-python</text:p>
      <text:p text:style-name="P1">[ 58%] Building CXX object modules/gsl/pyext/CMakeFiles/IMP.gsl-python.dir/__/__/__/src/gsl_swig/wrap.cpp.o</text:p>
      <text:p text:style-name="P1">Scanning dependencies of target IMP.kernel-python</text:p>
      <text:p text:style-name="P1">[ 59%] Building CXX object modules/kernel/pyext/CMakeFiles/IMP.kernel-python.dir/__/__/__/src/kernel_swig/wrap.cpp.o</text:p>
      <text:p text:style-name="P1">Scanning dependencies of target IMP.display-python</text:p>
      <text:p text:style-name="P1">[ 59%] Building CXX object modules/display/pyext/CMakeFiles/IMP.display-python.dir/__/__/__/src/display_swig/wrap.cpp.o</text:p>
      <text:p text:style-name="P1">Linking CXX executable score_functor/test_functor_distance_pair_scores</text:p>
      <text:p text:style-name="P1">Linking CXX executable display/test_isosurface</text:p>
      <text:p text:style-name="P1">Linking CXX shared module ../../../lib/_IMP_parallel.so</text:p>
      <text:p text:style-name="P1">Linking CXX shared library ../../../lib/libimp_statistics.so</text:p>
      <text:p text:style-name="P1">[ 59%] [ 59%] Built target IMP.parallel-python</text:p>
      <text:p text:style-name="P1">Built target IMP.statistics-lib</text:p>
      <text:p text:style-name="P1">[ 59%] Built target IMP.score_functor-test_functor_distance_pair_scores.cpp</text:p>
      <text:p text:style-name="P1">[ 59%] Built target IMP.display-test_isosurface.cpp</text:p>
      <text:p text:style-name="P1">[ 59%] Scanning dependencies of target IMP.core-lib</text:p>
      <text:p text:style-name="P1">Scanning dependencies of target IMP.statistics-test_histograph_1d.cpp</text:p>
      <text:p text:style-name="P1">[ 59%] Running swig on score_functor</text:p>
      <text:p text:style-name="P1">Running swig on statistics</text:p>
      <text:p text:style-name="P1">[ 60%] Building CXX object modules/statistics/test/CMakeFiles/IMP.statistics-test_histograph_1d.cpp.dir/test_histograph_1d.cpp.o</text:p>
      <text:p text:style-name="P1">[ 60%] Building CXX object modules/core/src/CMakeFiles/IMP.core-lib.dir/__/__/__/src/core/quad_predicates.cpp.o</text:p>
      <text:p text:style-name="P1">Linking CXX shared module ../../../lib/_IMP_gsl.so</text:p>
      <text:p text:style-name="P1">[ 60%] Built target IMP.gsl-python</text:p>
      <text:p text:style-name="P1">[ 61%] Building CXX object modules/core/src/CMakeFiles/IMP.core-lib.dir/__/__/__/src/core/triplet_predicates.cpp.o</text:p>
      <text:p text:style-name="P1">In file included from /home/monika/BioSoftware/imp_release/src/algebra_swig/wrap.cpp:3818:0:</text:p>
      <text:p text:style-name="P1">/home/monika/BioSoftware/imp_release/include/IMP/base/internal/swig_helpers.h: In function <text:soft-page-break/>‘PyObject* _wrap_new_UnboundedGridRangeK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12068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UnboundedGridRange6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11342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UnboundedGridRange5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10616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UnboundedGridRange4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9890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UnboundedGridRange3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9164:13: note: ‘argv[0]’ was declared here</text:p>
      <text:p text:style-name="P1"><text:s text:c="3"/>PyObject *argv[2];</text:p>
      <text:p text:style-name="P1"><text:soft-page-break/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UnboundedGridRange2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8438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UnboundedGridRange1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7712:13: note: ‘argv[0]’ was declared here</text:p>
      <text:p text:style-name="P1"><text:s text:c="3"/>PyObject *argv[2];</text:p>
      <text:p text:style-name="P1"><text:s text:c="13"/>^</text:p>
      <text:p text:style-name="P1">Scanning dependencies of target IMP.score_functor-python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BoundedGridRangeK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6700:13: note: ‘argv[0]’ was declared here</text:p>
      <text:p text:style-name="P1"><text:s text:c="3"/>PyObject *argv[2];</text:p>
      <text:p text:style-name="P1"><text:s text:c="13"/>^</text:p>
      <text:p text:style-name="P1">[ 61%] Building CXX object modules/score_functor/pyext/CMakeFiles/IMP.score_functor-python.dir/__/__/__/src/score_functor_swig/wrap.cpp.o</text:p>
      <text:p text:style-name="P1">/home/monika/BioSoftware/imp_release/src/algebra_swig/wrap.cpp: In function ‘PyObject* _wrap_new_Vector1D(PyObject*, PyObject*)’:</text:p>
      <text:p text:style-name="P1">/home/monika/BioSoftware/imp_release/src/algebra_swig/wrap.cpp:26702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Linking CXX executable statistics/test_histograph_1d</text:p>
      <text:p text:style-name="P1">[ 61%] Built target IMP.statistics-test_histograph_1d.cpp</text:p>
      <text:p text:style-name="P1">[ 61%] Building CXX object modules/core/src/CMakeFiles/IMP.core-lib.dir/__/__/__/src/core/pair_predicates.cpp.o</text:p>
      <text:p text:style-name="P1">Scanning dependencies of target IMP.statistics-python</text:p>
      <text:p text:style-name="P1">[ 61%] Building CXX object modules/statistics/pyext/CMakeFiles/IMP.statistics-python.dir/__/__/__/src/statistics_swig/wrap.cpp.o</text:p>
      <text:p text:style-name="P1">In file included from /home/monika/BioSoftware/imp_release/src/algebra_swig/wrap.cpp:3818:0:</text:p>
      <text:p text:style-name="P1">/home/monika/BioSoftware/imp_release/include/IMP/base/internal/swig_helpers.h: In function <text:soft-page-break/>‘PyObject* _wrap_new_BoundedGridRange1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0478:13: note: ‘argv[0]’ was declared here</text:p>
      <text:p text:style-name="P1"><text:s text:c="3"/>PyObject *argv[2];</text:p>
      <text:p text:style-name="P1"><text:s text:c="13"/>^</text:p>
      <text:p text:style-name="P1">Linking CXX shared module ../../../lib/_IMP_score_functor.so</text:p>
      <text:p text:style-name="P1">[ 62%] [ 62%] Building CXX object modules/core/src/CMakeFiles/IMP.core-lib.dir/__/__/__/src/core_all.cpp.o</text:p>
      <text:p text:style-name="P1">Building CXX object modules/core/src/CMakeFiles/IMP.core-lib.dir/__/__/__/src/core/singleton_predicates.cpp.o</text:p>
      <text:p text:style-name="P1">Linking CXX shared module ../../../lib/_IMP_display.so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BoundedGridRange2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1515:13: note: ‘argv[0]’ was declared here</text:p>
      <text:p text:style-name="P1"><text:s text:c="3"/>PyObject *argv[2];</text:p>
      <text:p text:style-name="P1"><text:s text:c="13"/>^</text:p>
      <text:p text:style-name="P1">/home/monika/BioSoftware/imp_release/src/kernel_swig/wrap.cpp: In function ‘PyObject* _wrap_new_Model(PyObject*, PyObject*)’:</text:p>
      <text:p text:style-name="P1">/home/monika/BioSoftware/imp_release/src/kernel_swig/wrap.cpp:49867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kernel_swig/wrap.cpp: In function ‘PyObject* _wrap_new__ParticleAdaptor(PyObject*, PyObject*)’:</text:p>
      <text:p text:style-name="P1">/home/monika/BioSoftware/imp_release/src/kernel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kernel_swig/wrap.cpp:46745:13: note: ‘argv[0]’ was declared here</text:p>
      <text:p text:style-name="P1"><text:s text:c="3"/>PyObject *argv[2];</text:p>
      <text:p text:style-name="P1"><text:s text:c="13"/>^</text:p>
      <text:p text:style-name="P1">/home/monika/BioSoftware/imp_release/src/kernel_swig/wrap.cpp: In function ‘PyObject* _wrap_new_ParticleIndex(PyObject*, PyObject*)’:</text:p>
      <text:p text:style-name="P1">/home/monika/BioSoftware/imp_release/src/kernel_swig/wrap.cpp:28279:49: warning: ‘argv[0]’ may be used uninitialized in this function [-Wmaybe-uninitialized]</text:p>
      <text:p text:style-name="P1"><text:s text:c="11"/>int res = SWIG_AsVal_int(argv[0], NULL);</text:p>
      <text:p text:style-name="P1"><text:s text:c="49"/>^</text:p>
      <text:p text:style-name="P1">[ 62%] Built target IMP.score_functor-python</text:p>
      <text:p text:style-name="P1">[ 62%] Building CXX object modules/core/src/CMakeFiles/IMP.core-lib.dir/__/__/__/src/core_config.cpp.o</text:p>
      <text:p text:style-name="P1"><text:soft-page-break/>[ 62%] Built target IMP.display-python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BoundedGridRange3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2552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BoundedGridRange4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3589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BoundedGridRange5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4626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algebra_swig/wrap.cpp:3818:0:</text:p>
      <text:p text:style-name="P1">/home/monika/BioSoftware/imp_release/include/IMP/base/internal/swig_helpers.h: In function ‘PyObject* _wrap_new_BoundedGridRange6D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algebra_swig/wrap.cpp:105663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kernel_swig/wrap.cpp:4014:0:</text:p>
      <text:p text:style-name="P1">/home/monika/BioSoftware/imp_release/include/IMP/base/internal/swig_helpers.h: In function ‘PyObject* _wrap_new__RestraintsAdaptor(PyObject*, PyObject*)’:</text:p>
      <text:p text:style-name="P1">/home/monika/BioSoftware/imp_release/include/IMP/base/internal/swig_helpers.h:306:51: warning: ‘argv[0]’ may be used uninitialized in this function [-Wmaybe-uninitialized]</text:p>
      <text:p text:style-name="P1"><text:s text:c="7"/>PyReceivePointer o(PySequence_GetItem(in, i));</text:p>
      <text:p text:style-name="P1"><text:s text:c="51"/>^</text:p>
      <text:p text:style-name="P1"><text:soft-page-break/>/home/monika/BioSoftware/imp_release/src/kernel_swig/wrap.cpp:37535:13: note: ‘argv[0]’ was declared here</text:p>
      <text:p text:style-name="P1"><text:s text:c="3"/>PyObject *argv[2];</text:p>
      <text:p text:style-name="P1"><text:s text:c="13"/>^</text:p>
      <text:p text:style-name="P1">/home/monika/BioSoftware/imp_release/src/kernel_swig/wrap.cpp: In function ‘PyObject* _wrap_new__ScoringFunctionAdaptor(PyObject*, PyObject*)’:</text:p>
      <text:p text:style-name="P1">/home/monika/BioSoftware/imp_release/src/kernel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kernel_swig/wrap.cpp:49080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kernel_swig/wrap.cpp:4014:0:</text:p>
      <text:p text:style-name="P1">/home/monika/BioSoftware/imp_release/include/IMP/base/internal/swig_helpers.h: In function ‘PyObject* _wrap_new__ParticleIndexPairsAdaptor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kernel_swig/wrap.cpp:85275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kernel_swig/wrap.cpp:4014:0:</text:p>
      <text:p text:style-name="P1">/home/monika/BioSoftware/imp_release/include/IMP/base/internal/swig_helpers.h: In function ‘PyObject* _wrap_new__PairContainerAdaptor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kernel_swig/wrap.cpp:71525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kernel_swig/wrap.cpp:4014:0:</text:p>
      <text:p text:style-name="P1">/home/monika/BioSoftware/imp_release/include/IMP/base/internal/swig_helpers.h: In function ‘PyObject* _wrap_new__QuadContainerAdaptor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kernel_swig/wrap.cpp:75738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kernel_swig/wrap.cpp:4014:0:</text:p>
      <text:p text:style-name="P1">/home/monika/BioSoftware/imp_release/include/IMP/base/internal/swig_helpers.h: In function ‘PyObject* _wrap_new__SingletonContainerAdaptor(PyObject*, PyObject*)’:</text:p>
      <text:p text:style-name="P1">/home/monika/BioSoftware/imp_release/include/IMP/base/internal/swig_helpers.h:394:71: <text:soft-page-break/>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kernel_swig/wrap.cpp:79937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kernel_swig/wrap.cpp:4014:0:</text:p>
      <text:p text:style-name="P1">/home/monika/BioSoftware/imp_release/include/IMP/base/internal/swig_helpers.h: In function ‘PyObject* _wrap_new__TripletContainerAdaptor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kernel_swig/wrap.cpp:84150:13: note: ‘argv[0]’ was declared here</text:p>
      <text:p text:style-name="P1"><text:s text:c="3"/>PyObject *argv[2];</text:p>
      <text:p text:style-name="P1"><text:s text:c="13"/>^</text:p>
      <text:p text:style-name="P1">In file included from /home/monika/BioSoftware/imp_release/src/kernel_swig/wrap.cpp:4014:0:</text:p>
      <text:p text:style-name="P1">/home/monika/BioSoftware/imp_release/include/IMP/base/internal/swig_helpers.h: In function ‘PyObject* _wrap_new__ParticleIndexesAdaptor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kernel_swig/wrap.cpp:85044:13: note: ‘argv[0]’ was declared here</text:p>
      <text:p text:style-name="P1"><text:s text:c="3"/>PyObject *argv[2];</text:p>
      <text:p text:style-name="P1"><text:s text:c="13"/>^</text:p>
      <text:p text:style-name="P1">/home/monika/BioSoftware/imp_release/src/kernel_swig/wrap.cpp: In function ‘PyObject* _wrap_new_IntKey(PyObject*, PyObject*)’:</text:p>
      <text:p text:style-name="P1">/home/monika/BioSoftware/imp_release/src/kernel_swig/wrap.cpp:22766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kernel_swig/wrap.cpp: In function ‘PyObject* _wrap_new_ParticleIndexesKey(PyObject*, PyObject*)’:</text:p>
      <text:p text:style-name="P1">/home/monika/BioSoftware/imp_release/src/kernel_swig/wrap.cpp:2722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kernel_swig/wrap.cpp: In function ‘PyObject* _wrap_new_ObjectKey(PyObject*, PyObject*)’:</text:p>
      <text:p text:style-name="P1">/home/monika/BioSoftware/imp_release/src/kernel_swig/wrap.cpp:26108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kernel_swig/wrap.cpp: In function ‘PyObject* _wrap_new_StringKey(PyObject*, PyObject*)’:</text:p>
      <text:p text:style-name="P1">/home/monika/BioSoftware/imp_release/src/kernel_swig/wrap.cpp:23880:68: warning: ‘argv[0]’ may be used uninitialized in this function [-Wmaybe-uninitialized]</text:p>
      <text:p text:style-name="P1"><text:s text:c="9"/>int res = SWIG_AsPtr_std_string(argv[0], (std::string**)(0));</text:p>
      <text:p text:style-name="P1"><text:soft-page-break/><text:s text:c="68"/>^</text:p>
      <text:p text:style-name="P1">/home/monika/BioSoftware/imp_release/src/kernel_swig/wrap.cpp: In function ‘PyObject* _wrap_new_ParticleIndexKey(PyObject*, PyObject*)’:</text:p>
      <text:p text:style-name="P1">/home/monika/BioSoftware/imp_release/src/kernel_swig/wrap.cpp:24994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kernel_swig/wrap.cpp: In function ‘PyObject* _wrap_new_FloatKey(PyObject*, PyObject*)’:</text:p>
      <text:p text:style-name="P1">/home/monika/BioSoftware/imp_release/src/kernel_swig/wrap.cpp:2165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Linking CXX shared module ../../../lib/_IMP_kernel.so</text:p>
      <text:p text:style-name="P1">[ 62%] Built target IMP.kernel-python</text:p>
      <text:p text:style-name="P1">Linking CXX shared module ../../../lib/_IMP_statistics.so</text:p>
      <text:p text:style-name="P1">[ 62%] Built target IMP.statistics-python</text:p>
      <text:p text:style-name="P1">In file included from /home/monika/BioSoftware/imp_release/src/core_all.cpp:69:0:</text:p>
      <text:p text:style-name="P1">/home/monika/BioSoftware/imp/modules/core/src/rigid_bodies.cpp:937:14: warning: ‘unsigned int IMP::core::{anonymous}::get_num_rb_members(IMP::kernel::Model*, IMP::kernel::ParticleIndex)’ defined but not used [-Wunused-function]</text:p>
      <text:p text:style-name="P1"><text:s/>unsigned int get_num_rb_members(kernel::Model *m, kernel::ParticleIndex pi) {</text:p>
      <text:p text:style-name="P1"><text:s text:c="14"/>^</text:p>
      <text:p text:style-name="P1">/home/monika/BioSoftware/imp/modules/core/src/rigid_bodies.cpp:946:23: warning: ‘IMP::kernel::ParticleIndex IMP::core::{anonymous}::get_rb_child(IMP::kernel::Model*, IMP::kernel::ParticleIndex, unsigned int)’ defined but not used [-Wunused-function]</text:p>
      <text:p text:style-name="P1"><text:s/>kernel::ParticleIndex get_rb_child(kernel::Model *m, kernel::ParticleIndex pi,</text:p>
      <text:p text:style-name="P1"><text:s text:c="23"/>^</text:p>
      <text:p text:style-name="P1">In file included from /home/monika/BioSoftware/imp_release/src/core_all.cpp:62:0:</text:p>
      <text:p text:style-name="P1">/home/monika/BioSoftware/imp/modules/core/src/internal/MovedSingletonContainer.cpp:240:15: warning: ‘std::ostream&amp; IMP::core::internal::{anonymous}::operator&lt;&lt;(std::ostream&amp;, const boost::unordered::unordered_map&lt;IMP::base::Index&lt;IMP::kernel::ParticleIndexTag&gt;, IMP::base::Vector&lt;IMP::base::Index&lt;IMP::kernel::ParticleIndexTag&gt; &gt; &gt;&amp;)’ defined but not used [-Wunused-function]</text:p>
      <text:p text:style-name="P1"><text:s/>std::ostream &amp;operator&lt;&lt;(</text:p>
      <text:p text:style-name="P1"><text:s text:c="15"/>^</text:p>
      <text:p text:style-name="P1">Linking CXX shared library ../../../lib/libimp_core.so</text:p>
      <text:p text:style-name="P1">[ 62%] Built target IMP.core-lib</text:p>
      <text:p text:style-name="P1">Scanning dependencies of target IMP.core-test_non_rigid.cpp</text:p>
      <text:p text:style-name="P1">Scanning dependencies of target IMP.core-test_soft_sphere.cpp</text:p>
      <text:p text:style-name="P1">Scanning dependencies of target IMP.core-benchmark_omp_evaluate.cpp</text:p>
      <text:p text:style-name="P1">Scanning dependencies of target IMP.core-test_generic.cpp</text:p>
      <text:p text:style-name="P1">Scanning dependencies of target IMP.core-simple.cpp</text:p>
      <text:p text:style-name="P1">Scanning dependencies of target IMP.core-benchmark_rigid_collisions.cpp</text:p>
      <text:p text:style-name="P1">Scanning dependencies of target IMP.core-benchmark_xyz_access.cpp</text:p>
      <text:p text:style-name="P1">[ 62%] [ 62%] [ 62%] Building CXX object modules/core/test/CMakeFiles/IMP.core-test_generic.cpp.dir/test_generic.cpp.o</text:p>
      <text:p text:style-name="P1">[ 62%] [ 62%] Building CXX object modules/core/test/CMakeFiles/IMP.core-test_non_rigid.cpp.dir/test_non_rigid.cpp.o</text:p>
      <text:p text:style-name="P1">Building CXX object modules/core/benchmark/CMakeFiles/IMP.core-benchmark_xyz_access.cpp.dir/benchmark_xyz_access.cpp.o</text:p>
      <text:p text:style-name="P1">Building CXX object modules/core/test/CMakeFiles/IMP.core-<text:soft-page-break/>test_soft_sphere.cpp.dir/test_soft_sphere.cpp.o</text:p>
      <text:p text:style-name="P1">[ 63%] Building CXX object modules/core/benchmark/CMakeFiles/IMP.core-benchmark_rigid_collisions.cpp.dir/benchmark_rigid_collisions.cpp.o</text:p>
      <text:p text:style-name="P1">[ 64%] Building CXX object modules/core/benchmark/CMakeFiles/IMP.core-benchmark_omp_evaluate.cpp.dir/benchmark_omp_evaluate.cpp.o</text:p>
      <text:p text:style-name="P1">Building CXX object modules/core/examples/CMakeFiles/IMP.core-simple.cpp.dir/simple.cpp.o</text:p>
      <text:p text:style-name="P1">Linking CXX executable core/benchmark_xyz_access</text:p>
      <text:p text:style-name="P1">Linking CXX executable core/test_non_rigid</text:p>
      <text:p text:style-name="P1">Linking CXX executable core/benchmark_rigid_collisions</text:p>
      <text:p text:style-name="P1">Linking CXX executable core/benchmark_omp_evaluate</text:p>
      <text:p text:style-name="P1">Linking CXX executable core/test_generic</text:p>
      <text:p text:style-name="P1">Linking CXX executable core/test_soft_sphere</text:p>
      <text:p text:style-name="P1">Linking CXX executable ../doc/examples/core/simple</text:p>
      <text:p text:style-name="P1">^[[B[ 64%] Built target IMP.core-benchmark_xyz_access.cpp</text:p>
      <text:p text:style-name="P1">[ 64%] Built target IMP.core-simple.cpp</text:p>
      <text:p text:style-name="P1">[ 64%] Built target IMP.core-test_non_rigid.cpp</text:p>
      <text:p text:style-name="P1">[ 64%] [ 64%] [ 64%] [ 64%] Built target IMP.core-test_generic.cpp</text:p>
      <text:p text:style-name="P1">Built target IMP.core-test_soft_sphere.cpp</text:p>
      <text:p text:style-name="P1">Built target IMP.core-benchmark_rigid_collisions.cpp</text:p>
      <text:p text:style-name="P1">Built target IMP.core-benchmark_omp_evaluate.cpp</text:p>
      <text:p text:style-name="P1">Scanning dependencies of target IMP.symmetry-lib</text:p>
      <text:p text:style-name="P1">Scanning dependencies of target IMP.modeller-lib</text:p>
      <text:p text:style-name="P1">Scanning dependencies of target IMP.container-lib</text:p>
      <text:p text:style-name="P1">[ 64%] Running swig on core</text:p>
      <text:p text:style-name="P1">[ 64%] [ 64%] [ 64%] [ 64%] Building CXX object modules/modeller/src/CMakeFiles/IMP.modeller-lib.dir/__/__/__/src/modeller_config.cpp.o</text:p>
      <text:p text:style-name="P1">Building CXX object modules/symmetry/src/CMakeFiles/IMP.symmetry-lib.dir/__/__/__/src/symmetry_all.cpp.o</text:p>
      <text:p text:style-name="P1">Building CXX object modules/modeller/src/CMakeFiles/IMP.modeller-lib.dir/__/__/__/src/modeller_all.cpp.o</text:p>
      <text:p text:style-name="P1">Building CXX object modules/symmetry/src/CMakeFiles/IMP.symmetry-lib.dir/__/__/__/src/symmetry_config.cpp.o</text:p>
      <text:p text:style-name="P1">[ 64%] [ 64%] Building CXX object modules/container/src/CMakeFiles/IMP.container-lib.dir/__/__/__/src/container/singletons.cpp.o</text:p>
      <text:p text:style-name="P1">Building CXX object modules/container/src/CMakeFiles/IMP.container-lib.dir/__/__/__/src/container/quads.cpp.o</text:p>
      <text:p text:style-name="P1">Scanning dependencies of target IMP.core-python</text:p>
      <text:p text:style-name="P1">[ 64%] Building CXX object modules/core/pyext/CMakeFiles/IMP.core-python.dir/__/__/__/src/core_swig/wrap.cpp.o</text:p>
      <text:p text:style-name="P1">[ 64%] Building CXX object modules/container/src/CMakeFiles/IMP.container-lib.dir/__/__/__/src/container/triplets.cpp.o</text:p>
      <text:p text:style-name="P1">[ 65%] Building CXX object modules/container/src/CMakeFiles/IMP.container-lib.dir/__/__/__/src/container/pairs.cpp.o</text:p>
      <text:p text:style-name="P1">Linking CXX shared library ../../../lib/libimp_modeller.so</text:p>
      <text:p text:style-name="P1">[ 65%] Built target IMP.modeller-lib</text:p>
      <text:p text:style-name="P1">[ 65%] Running swig on modeller</text:p>
      <text:p text:style-name="P1">Linking CXX shared library ../../../lib/libimp_symmetry.so</text:p>
      <text:p text:style-name="P1">[ 65%] Building CXX object modules/container/src/CMakeFiles/IMP.container-lib.dir/__/__/__/src/container_all.cpp.o</text:p>
      <text:p text:style-name="P1">[ 65%] Built target IMP.symmetry-lib</text:p>
      <text:p text:style-name="P1">[ 65%] [ 65%] Building CXX object modules/container/src/CMakeFiles/IMP.container-lib.dir/__/__/__/src/core/singleton_predicates.cpp.o</text:p>
      <text:p text:style-name="P1"><text:soft-page-break/>Building CXX object modules/container/src/CMakeFiles/IMP.container-lib.dir/__/__/__/src/container_config.cpp.o</text:p>
      <text:p text:style-name="P1">[ 66%] Running swig on symmetry</text:p>
      <text:p text:style-name="P1">[ 67%] Building CXX object modules/container/src/CMakeFiles/IMP.container-lib.dir/__/__/__/src/core/pair_predicates.cpp.o</text:p>
      <text:p text:style-name="P1">[ 67%] Building CXX object modules/container/src/CMakeFiles/IMP.container-lib.dir/__/__/__/src/core/triplet_predicates.cpp.o</text:p>
      <text:p text:style-name="P1">Scanning dependencies of target IMP.modeller-python</text:p>
      <text:p text:style-name="P1">[ 68%] Building CXX object modules/modeller/pyext/CMakeFiles/IMP.modeller-python.dir/__/__/__/src/modeller_swig/wrap.cpp.o</text:p>
      <text:p text:style-name="P1">Scanning dependencies of target IMP.symmetry-python</text:p>
      <text:p text:style-name="P1">[ 68%] Building CXX object modules/container/src/CMakeFiles/IMP.container-lib.dir/__/__/__/src/core/quad_predicates.cpp.o</text:p>
      <text:p text:style-name="P1">[ 68%] Building CXX object modules/symmetry/pyext/CMakeFiles/IMP.symmetry-python.dir/__/__/__/src/symmetry_swig/wrap.cpp.o</text:p>
      <text:p text:style-name="P1">Linking CXX shared library ../../../lib/libimp_container.so</text:p>
      <text:p text:style-name="P1">[ 68%] Built target IMP.container-lib</text:p>
      <text:p text:style-name="P1">Scanning dependencies of target IMP.container-benchmark_evaluate.cpp</text:p>
      <text:p text:style-name="P1">Scanning dependencies of target IMP.container-benchmark_close_pairs_finders.cpp</text:p>
      <text:p text:style-name="P1">Scanning dependencies of target IMP.container-benchmark_connectivity.cpp</text:p>
      <text:p text:style-name="P1">Scanning dependencies of target IMP.container-test_consecutive_pair_container.cpp</text:p>
      <text:p text:style-name="P1">[ 68%] Building CXX object modules/container/test/CMakeFiles/IMP.container-test_consecutive_pair_container.cpp.dir/test_consecutive_pair_container.cpp.o</text:p>
      <text:p text:style-name="P1">[ 68%] [ 68%] Building CXX object modules/container/benchmark/CMakeFiles/IMP.container-benchmark_connectivity.cpp.dir/benchmark_connectivity.cpp.o</text:p>
      <text:p text:style-name="P1">Building CXX object modules/container/benchmark/CMakeFiles/IMP.container-benchmark_evaluate.cpp.dir/benchmark_evaluate.cpp.o</text:p>
      <text:p text:style-name="P1">[ 69%] Building CXX object modules/container/benchmark/CMakeFiles/IMP.container-benchmark_close_pairs_finders.cpp.dir/benchmark_close_pairs_finders.cpp.o</text:p>
      <text:p text:style-name="P1">Linking CXX shared module ../../../lib/_IMP_modeller.so</text:p>
      <text:p text:style-name="P1">Linking CXX shared module ../../../lib/_IMP_symmetry.so</text:p>
      <text:p text:style-name="P1">[ 69%] Built target IMP.symmetry-python</text:p>
      <text:p text:style-name="P1">[ 69%] Built target IMP.modeller-python</text:p>
      <text:p text:style-name="P1">Scanning dependencies of target IMP.atom-lib</text:p>
      <text:p text:style-name="P1">Scanning dependencies of target IMP.container-benchmark_random_collisions.cpp</text:p>
      <text:p text:style-name="P1">[ 70%] Building CXX object modules/container/benchmark/CMakeFiles/IMP.container-benchmark_random_collisions.cpp.dir/benchmark_random_collisions.cpp.o</text:p>
      <text:p text:style-name="P1">[ 70%] Building CXX object modules/atom/src/CMakeFiles/IMP.atom-lib.dir/__/__/__/src/atom_all.cpp.o</text:p>
      <text:p text:style-name="P1">Linking CXX executable container/test_consecutive_pair_container</text:p>
      <text:p text:style-name="P1">[ 70%] Built target IMP.container-test_consecutive_pair_container.cpp</text:p>
      <text:p text:style-name="P1">Scanning dependencies of target IMP.pmi-lib</text:p>
      <text:p text:style-name="P1">[ 71%] Building CXX object modules/pmi/src/CMakeFiles/IMP.pmi-lib.dir/__/__/__/src/pmi_all.cpp.o</text:p>
      <text:p text:style-name="P1">/home/monika/BioSoftware/imp_release/src/core_swig/wrap.cpp: In function ‘PyObject* _wrap_new_IsCollisionPairPredicate(PyObject*, PyObject*)’:</text:p>
      <text:p text:style-name="P1">/home/monika/BioSoftware/imp_release/src/core_swig/wrap.cpp:14956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AllSameQuadPredicate(PyObject*, PyObject*)’:</text:p>
      <text:p text:style-name="P1"><text:soft-page-break/>/home/monika/BioSoftware/imp_release/src/core_swig/wrap.cpp:146518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OrderedTypeQuadPredicate(PyObject*, PyObject*)’:</text:p>
      <text:p text:style-name="P1">/home/monika/BioSoftware/imp_release/src/core_swig/wrap.cpp:145706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UnorderedTypeQuadPredicate(PyObject*, PyObject*)’:</text:p>
      <text:p text:style-name="P1">/home/monika/BioSoftware/imp_release/src/core_swig/wrap.cpp:144978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AllSameTripletPredicate(PyObject*, PyObject*)’:</text:p>
      <text:p text:style-name="P1">/home/monika/BioSoftware/imp_release/src/core_swig/wrap.cpp:142710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Linking CXX executable container/benchmark_random_collisions</text:p>
      <text:p text:style-name="P1">Linking CXX executable container/benchmark_evaluate</text:p>
      <text:p text:style-name="P1">Linking CXX executable container/benchmark_close_pairs_finders</text:p>
      <text:p text:style-name="P1">Linking CXX executable container/benchmark_connectivity</text:p>
      <text:p text:style-name="P1">[ 71%] Building CXX object modules/pmi/src/CMakeFiles/IMP.pmi-lib.dir/__/__/__/src/pmi_config.cpp.o</text:p>
      <text:p text:style-name="P1">/home/monika/BioSoftware/imp_release/src/core_swig/wrap.cpp: In function ‘PyObject* _wrap_new_OrderedTypeTripletPredicate(PyObject*, PyObject*)’:</text:p>
      <text:p text:style-name="P1">/home/monika/BioSoftware/imp_release/src/core_swig/wrap.cpp:141898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UnorderedTypeTripletPredicate(PyObject*, PyObject*)’:</text:p>
      <text:p text:style-name="P1">/home/monika/BioSoftware/imp_release/src/core_swig/wrap.cpp:141170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AllSamePairPredicate(PyObject*, PyObject*)’:</text:p>
      <text:p text:style-name="P1">/home/monika/BioSoftware/imp_release/src/core_swig/wrap.cpp:13890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[ 71%] [ 71%] Built target IMP.container-benchmark_connectivity.cpp</text:p>
      <text:p text:style-name="P1">Built target IMP.container-benchmark_evaluate.cpp</text:p>
      <text:p text:style-name="P1">[ 71%] [ 71%] Built target IMP.container-benchmark_random_collisions.cpp</text:p>
      <text:p text:style-name="P1">Built target IMP.container-benchmark_close_pairs_finders.cpp</text:p>
      <text:p text:style-name="P1">[ 71%] Building CXX object modules/atom/src/CMakeFiles/IMP.atom-lib.dir/__/__/__/src/atom_config.cpp.o</text:p>
      <text:p text:style-name="P1"><text:soft-page-break/>/home/monika/BioSoftware/imp_release/src/core_swig/wrap.cpp: In function ‘PyObject* _wrap_new_OrderedTypePairPredicate(PyObject*, PyObject*)’:</text:p>
      <text:p text:style-name="P1">/home/monika/BioSoftware/imp_release/src/core_swig/wrap.cpp:138090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In file included from /home/monika/BioSoftware/imp_release/src/atom_all.cpp:46:0:</text:p>
      <text:p text:style-name="P1">/home/monika/BioSoftware/imp/modules/atom/src/bond_graph.cpp:62:6: warning: ‘void IMP::atom::{anonymous}::bgl_concept_checks()’ defined but not used [-Wunused-function]</text:p>
      <text:p text:style-name="P1"><text:s/>void bgl_concept_checks() {</text:p>
      <text:p text:style-name="P1"><text:s text:c="6"/>^</text:p>
      <text:p text:style-name="P1">/home/monika/BioSoftware/imp_release/src/core_swig/wrap.cpp: In function ‘PyObject* _wrap_new_UnorderedTypePairPredicate(PyObject*, PyObject*)’:</text:p>
      <text:p text:style-name="P1">/home/monika/BioSoftware/imp_release/src/core_swig/wrap.cpp:13736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Scanning dependencies of target IMP.scratch-lib</text:p>
      <text:p text:style-name="P1">[ 71%] [ 71%] Building CXX object modules/scratch/src/CMakeFiles/IMP.scratch-lib.dir/__/__/__/src/scratch_config.cpp.o</text:p>
      <text:p text:style-name="P1">Building CXX object modules/scratch/src/CMakeFiles/IMP.scratch-lib.dir/__/__/__/src/scratch_all.cpp.o</text:p>
      <text:p text:style-name="P1">/home/monika/BioSoftware/imp_release/src/core_swig/wrap.cpp: In function ‘PyObject* _wrap_new_AllSameSingletonPredicate(PyObject*, PyObject*)’:</text:p>
      <text:p text:style-name="P1">/home/monika/BioSoftware/imp_release/src/core_swig/wrap.cpp:13510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OrderedTypeSingletonPredicate(PyObject*, PyObject*)’:</text:p>
      <text:p text:style-name="P1">/home/monika/BioSoftware/imp_release/src/core_swig/wrap.cpp:134294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core_swig/wrap.cpp: In function ‘PyObject* _wrap_new_UnorderedTypeSingletonPredicate(PyObject*, PyObject*)’:</text:p>
      <text:p text:style-name="P1">/home/monika/BioSoftware/imp_release/src/core_swig/wrap.cpp:133570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[ 72%] Running swig on container</text:p>
      <text:p text:style-name="P1">/home/monika/BioSoftware/imp_release/src/core_swig/wrap.cpp: In function ‘PyObject* _wrap_new_RigidClosePairsFinder(PyObject*, PyObject*)’:</text:p>
      <text:p text:style-name="P1">/home/monika/BioSoftware/imp_release/src/core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core_swig/wrap.cpp:113665:13: note: ‘argv[0]’ was declared here</text:p>
      <text:p text:style-name="P1"><text:s text:c="3"/>PyObject *argv[2];</text:p>
      <text:p text:style-name="P1"><text:s text:c="13"/>^</text:p>
      <text:p text:style-name="P1"><text:soft-page-break/>/home/monika/BioSoftware/imp_release/src/core_swig/wrap.cpp: In function ‘PyObject* _wrap_new_RigidMembersRefiner(PyObject*, PyObject*)’:</text:p>
      <text:p text:style-name="P1">/home/monika/BioSoftware/imp_release/src/core_swig/wrap.cpp:109584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Scanning dependencies of target IMP.container-python</text:p>
      <text:p text:style-name="P1">/home/monika/BioSoftware/imp_release/src/core_swig/wrap.cpp: In function ‘PyObject* _wrap_new_HierarchyTraits(PyObject*, PyObject*)’:</text:p>
      <text:p text:style-name="P1">/home/monika/BioSoftware/imp_release/src/core_swig/wrap.cpp:6835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Linking CXX shared library ../../../lib/libimp_pmi.so</text:p>
      <text:p text:style-name="P1">Linking CXX shared library ../../../lib/libimp_atom.so</text:p>
      <text:p text:style-name="P1">Linking CXX shared library ../../../lib/libimp_scratch.so</text:p>
      <text:p text:style-name="P1">[ 72%] Built target IMP.scratch-lib</text:p>
      <text:p text:style-name="P1">[ 72%] Built target IMP.pmi-lib</text:p>
      <text:p text:style-name="P1">[ 72%] Built target IMP.atom-lib</text:p>
      <text:p text:style-name="P1">Scanning dependencies of target IMP.atom-dope_and_excluded_volume.cpp</text:p>
      <text:p text:style-name="P1">Scanning dependencies of target IMP.atom-benchmark_incremental_mc.cpp</text:p>
      <text:p text:style-name="P1">Scanning dependencies of target IMP.atom-test_patch_optimized.cpp</text:p>
      <text:p text:style-name="P1">[ 73%] Running swig on scratch</text:p>
      <text:p text:style-name="P1">[ 73%] Running swig on pmi</text:p>
      <text:p text:style-name="P1">[ 74%] Building CXX object modules/atom/examples/CMakeFiles/IMP.atom-dope_and_excluded_volume.cpp.dir/dope_and_excluded_volume.cpp.o</text:p>
      <text:p text:style-name="P1">[ 75%] [ 76%] Building CXX object modules/atom/test/CMakeFiles/IMP.atom-test_patch_optimized.cpp.dir/test_patch_optimized.cpp.o</text:p>
      <text:p text:style-name="P1">Building CXX object modules/atom/benchmark/CMakeFiles/IMP.atom-benchmark_incremental_mc.cpp.dir/benchmark_incremental_mc.cpp.o</text:p>
      <text:p text:style-name="P1">[ 76%] Building CXX object modules/container/pyext/CMakeFiles/IMP.container-python.dir/__/__/__/src/container_swig/wrap.cpp.o</text:p>
      <text:p text:style-name="P1">Scanning dependencies of target IMP.scratch-python</text:p>
      <text:p text:style-name="P1">[ 76%] Building CXX object modules/scratch/pyext/CMakeFiles/IMP.scratch-python.dir/__/__/__/src/scratch_swig/wrap.cpp.o</text:p>
      <text:p text:style-name="P1">Scanning dependencies of target IMP.pmi-python</text:p>
      <text:p text:style-name="P1">[ 76%] Building CXX object modules/pmi/pyext/CMakeFiles/IMP.pmi-python.dir/__/__/__/src/pmi_swig/wrap.cpp.o</text:p>
      <text:p text:style-name="P1">Linking CXX executable ../doc/examples/atom/dope_and_excluded_volume</text:p>
      <text:p text:style-name="P1">[ 76%] Built target IMP.atom-dope_and_excluded_volume.cpp</text:p>
      <text:p text:style-name="P1">Scanning dependencies of target IMP.atom-benchmark_md_charmm.cpp</text:p>
      <text:p text:style-name="P1">[ 76%] Building CXX object modules/atom/benchmark/CMakeFiles/IMP.atom-benchmark_md_charmm.cpp.dir/benchmark_md_charmm.cpp.o</text:p>
      <text:p text:style-name="P1">In file included from /home/monika/BioSoftware/imp_release/include/IMP/pmi.h:16:0,</text:p>
      <text:p text:style-name="P1"><text:s text:c="17"/>from /home/monika/BioSoftware/imp_release/src/pmi_swig/wrap.cpp:4375:</text:p>
      <text:p text:style-name="P1">/home/monika/BioSoftware/imp_release/include/IMP/pmi/utilities.h: In function ‘IMP::kernel::RestraintSet* IMP::pmi::create_elastic_network(const Particles&amp;, IMP::Float, IMP::Float)’:</text:p>
      <text:p text:style-name="P1">/home/monika/BioSoftware/imp_release/include/IMP/pmi/utilities.h:19:16: warning: no previous declaration for ‘IMP::kernel::RestraintSet* IMP::pmi::create_elastic_network(const Particles&amp;, IMP::Float, IMP::Float)’ [-Wmissing-declarations]</text:p>
      <text:p text:style-name="P1"><text:s/>RestraintSet * create_elastic_network(const Particles &amp;ps,</text:p>
      <text:p text:style-name="P1"><text:soft-page-break/><text:s text:c="16"/>^</text:p>
      <text:p text:style-name="P1">/home/monika/BioSoftware/imp/modules/atom/test/test_patch_optimized.cpp:48:5: warning: ‘int {anonymous}::do_benchmark()’ defined but not used [-Wunused-function]</text:p>
      <text:p text:style-name="P1"><text:s/>int do_benchmark() {</text:p>
      <text:p text:style-name="P1"><text:s text:c="5"/>^</text:p>
      <text:p text:style-name="P1">Linking CXX shared module ../../../lib/_IMP_container.so</text:p>
      <text:p text:style-name="P1">Linking CXX executable atom/benchmark_incremental_mc</text:p>
      <text:p text:style-name="P1">Linking CXX shared module ../../../lib/_IMP_scratch.so</text:p>
      <text:p text:style-name="P1">Linking CXX executable atom/test_patch_optimized</text:p>
      <text:p text:style-name="P1">Linking CXX shared module ../../../lib/_IMP_pmi.so</text:p>
      <text:p text:style-name="P1">[ 76%] Built target IMP.pmi-python</text:p>
      <text:p text:style-name="P1">[ 76%] Built target IMP.container-python</text:p>
      <text:p text:style-name="P1">[ 76%] Built target IMP.scratch-python</text:p>
      <text:p text:style-name="P1">[ 76%] Built target IMP.atom-benchmark_incremental_mc.cpp</text:p>
      <text:p text:style-name="P1">[ 76%] Built target IMP.atom-test_patch_optimized.cpp</text:p>
      <text:p text:style-name="P1">Scanning dependencies of target IMP.atom-benchmark_pdb.cpp</text:p>
      <text:p text:style-name="P1">Scanning dependencies of target IMP.atom-benchmark_refiners.cpp</text:p>
      <text:p text:style-name="P1">Scanning dependencies of target IMP.atom-ligand_score</text:p>
      <text:p text:style-name="P1">Scanning dependencies of target IMP.atom-pdb_check</text:p>
      <text:p text:style-name="P1">Scanning dependencies of target IMP.em-lib</text:p>
      <text:p text:style-name="P1">[ 76%] Building CXX object modules/atom/bin/CMakeFiles/IMP.atom-pdb_check.dir/pdb_check.cpp.o</text:p>
      <text:p text:style-name="P1">[ 77%] Building CXX object modules/atom/bin/CMakeFiles/IMP.atom-ligand_score.dir/ligand_score.cpp.o</text:p>
      <text:p text:style-name="P1">[ 78%] Building CXX object modules/em/src/CMakeFiles/IMP.em-lib.dir/__/__/__/src/em_all.cpp.o</text:p>
      <text:p text:style-name="P1">[ 78%] [ 78%] Building CXX object modules/atom/benchmark/CMakeFiles/IMP.atom-benchmark_pdb.cpp.dir/benchmark_pdb.cpp.o</text:p>
      <text:p text:style-name="P1">Building CXX object modules/atom/benchmark/CMakeFiles/IMP.atom-benchmark_refiners.cpp.dir/benchmark_refiners.cpp.o</text:p>
      <text:p text:style-name="P1">Linking CXX executable ../../../bin/ligand_score</text:p>
      <text:p text:style-name="P1">[ 78%] Built target IMP.atom-ligand_score</text:p>
      <text:p text:style-name="P1">[ 78%] Building CXX object modules/em/src/CMakeFiles/IMP.em-lib.dir/__/__/__/src/em_config.cpp.o</text:p>
      <text:p text:style-name="P1">Linking CXX executable ../../../bin/pdb_check</text:p>
      <text:p text:style-name="P1">[ 78%] Built target IMP.atom-pdb_check</text:p>
      <text:p text:style-name="P1">Scanning dependencies of target IMP.misc-lib</text:p>
      <text:p text:style-name="P1">Scanning dependencies of target IMP.rmf-lib</text:p>
      <text:p text:style-name="P1">[ 78%] Building CXX object modules/misc/src/CMakeFiles/IMP.misc-lib.dir/__/__/__/src/misc_all.cpp.o</text:p>
      <text:p text:style-name="P1">[ 79%] Building CXX object modules/misc/src/CMakeFiles/IMP.misc-lib.dir/__/__/__/src/misc_config.cpp.o</text:p>
      <text:p text:style-name="P1">Linking CXX shared library ../../../lib/libimp_em.so</text:p>
      <text:p text:style-name="P1">[ 79%] Built target IMP.em-lib</text:p>
      <text:p text:style-name="P1">Linking CXX shared library ../../../lib/libimp_misc.so</text:p>
      <text:p text:style-name="P1">Scanning dependencies of target IMP.rotamer-lib</text:p>
      <text:p text:style-name="P1">[ 79%] Built target IMP.misc-lib</text:p>
      <text:p text:style-name="P1">Scanning dependencies of target IMP.saxs-lib</text:p>
      <text:p text:style-name="P1">[ 79%] Building CXX object modules/rmf/src/CMakeFiles/IMP.rmf-lib.dir/__/__/__/src/rmf_all.cpp.o</text:p>
      <text:p text:style-name="P1">[ 79%] Building CXX object modules/rotamer/src/CMakeFiles/IMP.rotamer-lib.dir/__/__/__/src/rotamer_all.cpp.o</text:p>
      <text:p text:style-name="P1"><text:soft-page-break/>[ 79%] Building CXX object modules/saxs/src/CMakeFiles/IMP.saxs-lib.dir/__/__/__/src/saxs_all.cpp.o</text:p>
      <text:p text:style-name="P1">[ 80%] Building CXX object modules/rotamer/src/CMakeFiles/IMP.rotamer-lib.dir/__/__/__/src/rotamer_config.cpp.o</text:p>
      <text:p text:style-name="P1">Linking CXX shared library ../../../lib/libimp_rotamer.so</text:p>
      <text:p text:style-name="P1">[ 80%] Built target IMP.rotamer-lib</text:p>
      <text:p text:style-name="P1">Linking CXX executable atom/benchmark_pdb</text:p>
      <text:p text:style-name="P1">Linking CXX executable atom/benchmark_refiners</text:p>
      <text:p text:style-name="P1">[ 80%] [ 80%] [ 80%] Building CXX object modules/rmf/src/CMakeFiles/IMP.rmf-lib.dir/__/__/__/src/rmf_config.cpp.o</text:p>
      <text:p text:style-name="P1">Running swig on atom</text:p>
      <text:p text:style-name="P1">Building CXX object modules/saxs/src/CMakeFiles/IMP.saxs-lib.dir/__/__/__/src/saxs_config.cpp.o</text:p>
      <text:p text:style-name="P1">Linking CXX executable atom/benchmark_md_charmm</text:p>
      <text:p text:style-name="P1">[ 80%] [ 80%] Built target IMP.atom-benchmark_refiners.cpp</text:p>
      <text:p text:style-name="P1">Built target IMP.atom-benchmark_pdb.cpp</text:p>
      <text:p text:style-name="P1">[ 80%] Built target IMP.atom-benchmark_md_charmm.cpp</text:p>
      <text:p text:style-name="P1">[ 80%] Running swig on rotamer</text:p>
      <text:p text:style-name="P1">[ 80%] Running swig on misc</text:p>
      <text:p text:style-name="P1">[ 80%] Running swig on em</text:p>
      <text:p text:style-name="P1">Scanning dependencies of target IMP.misc-python</text:p>
      <text:p text:style-name="P1">Scanning dependencies of target IMP.rotamer-python</text:p>
      <text:p text:style-name="P1">Scanning dependencies of target IMP.em-python</text:p>
      <text:p text:style-name="P1">[ 80%] Building CXX object modules/rotamer/pyext/CMakeFiles/IMP.rotamer-python.dir/__/__/__/src/rotamer_swig/wrap.cpp.o</text:p>
      <text:p text:style-name="P1">[ 81%] [ 81%] Building CXX object modules/misc/pyext/CMakeFiles/IMP.misc-python.dir/__/__/__/src/misc_swig/wrap.cpp.o</text:p>
      <text:p text:style-name="P1">Building CXX object modules/em/pyext/CMakeFiles/IMP.em-python.dir/__/__/__/src/em_swig/wrap.cpp.o</text:p>
      <text:p text:style-name="P1">Scanning dependencies of target IMP.atom-python</text:p>
      <text:p text:style-name="P1">[ 81%] Building CXX object modules/atom/pyext/CMakeFiles/IMP.atom-python.dir/__/__/__/src/atom_swig/wrap.cpp.o</text:p>
      <text:p text:style-name="P1">Linking CXX shared library ../../../lib/libimp_saxs.so</text:p>
      <text:p text:style-name="P1">Linking CXX shared library ../../../lib/libimp_rmf.so</text:p>
      <text:p text:style-name="P1">[ 81%] Built target IMP.saxs-lib</text:p>
      <text:p text:style-name="P1">Scanning dependencies of target IMP.em-benchmark_density.cpp</text:p>
      <text:p text:style-name="P1">[ 81%] Built target IMP.rmf-lib</text:p>
      <text:p text:style-name="P1">Scanning dependencies of target IMP.misc-test_metric_close_pairs.cpp</text:p>
      <text:p text:style-name="P1">[ 81%] Building CXX object modules/em/benchmark/CMakeFiles/IMP.em-benchmark_density.cpp.dir/benchmark_density.cpp.o</text:p>
      <text:p text:style-name="P1">[ 81%] Building CXX object modules/misc/test/CMakeFiles/IMP.misc-test_metric_close_pairs.cpp.dir/test_metric_close_pairs.cpp.o</text:p>
      <text:p text:style-name="P1">Linking CXX executable misc/test_metric_close_pairs</text:p>
      <text:p text:style-name="P1">[ 81%] Built target IMP.misc-test_metric_close_pairs.cpp</text:p>
      <text:p text:style-name="P1">Scanning dependencies of target IMP.rmf-test_errors.cpp</text:p>
      <text:p text:style-name="P1">[ 82%] Building CXX object modules/rmf/test/CMakeFiles/IMP.rmf-test_errors.cpp.dir/test_errors.cpp.o</text:p>
      <text:p text:style-name="P1">Linking CXX executable em/benchmark_density</text:p>
      <text:p text:style-name="P1">[ 82%] Built target IMP.em-benchmark_density.cpp</text:p>
      <text:p text:style-name="P1">Scanning dependencies of target IMP.rmf-benchmark_brownian.cpp</text:p>
      <text:p text:style-name="P1">[ 82%] Building CXX object modules/rmf/benchmark/CMakeFiles/IMP.rmf-benchmark_brownian.cpp.dir/benchmark_brownian.cpp.o</text:p>
      <text:p text:style-name="P1"><text:soft-page-break/>Linking CXX executable rmf/test_errors</text:p>
      <text:p text:style-name="P1">[ 82%] Built target IMP.rmf-test_errors.cpp</text:p>
      <text:p text:style-name="P1">Scanning dependencies of target IMP.rmf-benchmark_load.cpp</text:p>
      <text:p text:style-name="P1">[ 82%] Building CXX object modules/rmf/benchmark/CMakeFiles/IMP.rmf-benchmark_load.cpp.dir/benchmark_load.cpp.o</text:p>
      <text:p text:style-name="P1">/home/monika/BioSoftware/imp/modules/rmf/benchmark/benchmark_brownian.cpp:71:6: warning: ‘void {anonymous}::dummy_f_destructor()’ defined but not used [-Wunused-function]</text:p>
      <text:p text:style-name="P1"><text:s/>void dummy_f_destructor() {}</text:p>
      <text:p text:style-name="P1"><text:s text:c="6"/>^</text:p>
      <text:p text:style-name="P1">/home/monika/BioSoftware/imp_release/src/rotamer_swig/wrap.cpp: In function ‘PyObject* _wrap_new_ResidueRotamer(PyObject*, PyObject*)’:</text:p>
      <text:p text:style-name="P1">/home/monika/BioSoftware/imp_release/src/rotamer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rotamer_swig/wrap.cpp:9226:13: note: ‘argv[0]’ was declared here</text:p>
      <text:p text:style-name="P1"><text:s text:c="3"/>PyObject *argv[2];</text:p>
      <text:p text:style-name="P1"><text:s text:c="13"/>^</text:p>
      <text:p text:style-name="P1">/home/monika/BioSoftware/imp_release/src/rotamer_swig/wrap.cpp: In function ‘PyObject* _wrap_new_RotamerLibrary(PyObject*, PyObject*)’:</text:p>
      <text:p text:style-name="P1">/home/monika/BioSoftware/imp_release/src/rotamer_swig/wrap.cpp:5740:49: warning: ‘argv[0]’ may be used uninitialized in this function [-Wmaybe-uninitialized]</text:p>
      <text:p text:style-name="P1"><text:s text:c="3"/>int res = SWIG_AsVal_unsigned_SS_long (obj, &amp;v);</text:p>
      <text:p text:style-name="P1"><text:s text:c="49"/>^</text:p>
      <text:p text:style-name="P1">/home/monika/BioSoftware/imp_release/src/rotamer_swig/wrap.cpp:8872:13: note: ‘argv[0]’ was declared here</text:p>
      <text:p text:style-name="P1"><text:s text:c="3"/>PyObject *argv[2];</text:p>
      <text:p text:style-name="P1"><text:s text:c="13"/>^</text:p>
      <text:p text:style-name="P1">/home/monika/BioSoftware/imp_release/src/em_swig/wrap.cpp: In function ‘PyObject* _wrap_new_ImageHeader(PyObject*, PyObject*)’:</text:p>
      <text:p text:style-name="P1">/home/monika/BioSoftware/imp_release/src/em_swig/wrap.cpp:32256:51: warning: ‘argv[0]’ may be used uninitialized in this function [-Wmaybe-uninitialized]</text:p>
      <text:p text:style-name="P1"><text:s text:c="11"/>int res = SWIG_AsVal_float(argv[0], NULL);</text:p>
      <text:p text:style-name="P1"><text:s text:c="51"/>^</text:p>
      <text:p text:style-name="P1">/home/monika/BioSoftware/imp_release/src/em_swig/wrap.cpp: In function ‘PyObject* _wrap_new_CoarseCCatIntervals(PyObject*, PyObject*)’:</text:p>
      <text:p text:style-name="P1">/home/monika/BioSoftware/imp_release/src/em_swig/wrap.cpp:26579:49: warning: ‘argv[0]’ may be used uninitialized in this function [-Wmaybe-uninitialized]</text:p>
      <text:p text:style-name="P1"><text:s text:c="11"/>int res = SWIG_AsVal_int(argv[0], NULL);</text:p>
      <text:p text:style-name="P1"><text:s text:c="49"/>^</text:p>
      <text:p text:style-name="P1">/home/monika/BioSoftware/imp_release/src/em_swig/wrap.cpp: In function ‘PyObject* _wrap_new_MRCReaderWriter(PyObject*, PyObject*)’:</text:p>
      <text:p text:style-name="P1">/home/monika/BioSoftware/imp_release/src/em_swig/wrap.cpp:20891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em_swig/wrap.cpp: In function ‘PyObject* _wrap_new_DistanceMask(PyObject*, PyObject*)’:</text:p>
      <text:p text:style-name="P1">/home/monika/BioSoftware/imp_release/src/em_swig/wrap.cpp:1167:111: warning: ‘argv[0]’ may be used uninitialized in this function [-Wmaybe-uninitialized]</text:p>
      <text:p text:style-name="P1"><text:soft-page-break/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em_swig/wrap.cpp:20223:13: note: ‘argv[0]’ was declared here</text:p>
      <text:p text:style-name="P1"><text:s text:c="3"/>PyObject *argv[2];</text:p>
      <text:p text:style-name="P1"><text:s text:c="13"/>^</text:p>
      <text:p text:style-name="P1">/home/monika/BioSoftware/imp_release/src/em_swig/wrap.cpp: In function ‘PyObject* _wrap_new_KernelParameters(PyObject*, PyObject*)’:</text:p>
      <text:p text:style-name="P1">/home/monika/BioSoftware/imp_release/src/em_swig/wrap.cpp:5853:39: warning: ‘argv[0]’ may be used uninitialized in this function [-Wmaybe-uninitialized]</text:p>
      <text:p text:style-name="P1"><text:s text:c="3"/>int res = SWIG_AsVal_double (obj, &amp;v);</text:p>
      <text:p text:style-name="P1"><text:s text:c="39"/>^</text:p>
      <text:p text:style-name="P1">/home/monika/BioSoftware/imp_release/src/em_swig/wrap.cpp:21620:13: note: ‘argv[0]’ was declared here</text:p>
      <text:p text:style-name="P1"><text:s text:c="3"/>PyObject *argv[2];</text:p>
      <text:p text:style-name="P1"><text:s text:c="13"/>^</text:p>
      <text:p text:style-name="P1">/home/monika/BioSoftware/imp_release/src/atom_swig/wrap.cpp: In function ‘PyObject* _wrap_new_PPDBSelector(PyObject*, PyObject*)’:</text:p>
      <text:p text:style-name="P1">/home/monika/BioSoftware/imp_release/src/atom_swig/wrap.cpp:223203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BackbonePDBSelector(PyObject*, PyObject*)’:</text:p>
      <text:p text:style-name="P1">/home/monika/BioSoftware/imp_release/src/atom_swig/wrap.cpp:222996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NonWaterPDBSelector(PyObject*, PyObject*)’:</text:p>
      <text:p text:style-name="P1">/home/monika/BioSoftware/imp_release/src/atom_swig/wrap.cpp:222789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NonWaterNonHydrogenPDBSelector(PyObject*, PyObject*)’:</text:p>
      <text:p text:style-name="P1">/home/monika/BioSoftware/imp_release/src/atom_swig/wrap.cpp:22258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HydrogenPDBSelector(PyObject*, PyObject*)’:</text:p>
      <text:p text:style-name="P1">/home/monika/BioSoftware/imp_release/src/atom_swig/wrap.cpp:222375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WaterPDBSelector(PyObject*, PyObject*)’:</text:p>
      <text:p text:style-name="P1">/home/monika/BioSoftware/imp_release/src/atom_swig/wrap.cpp:222168:68: warning: ‘argv[0]’ may be used uninitialized in this function [-Wmaybe-uninitialized]</text:p>
      <text:p text:style-name="P1"><text:s text:c="9"/>int res = SWIG_AsPtr_std_string(argv[0], (std::string**)(0));</text:p>
      <text:p text:style-name="P1"><text:soft-page-break/><text:s text:c="68"/>^</text:p>
      <text:p text:style-name="P1">/home/monika/BioSoftware/imp_release/src/atom_swig/wrap.cpp: In function ‘PyObject* _wrap_new_AllPDBSelector(PyObject*, PyObject*)’:</text:p>
      <text:p text:style-name="P1">/home/monika/BioSoftware/imp_release/src/atom_swig/wrap.cpp:221669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NPDBSelector(PyObject*, PyObject*)’:</text:p>
      <text:p text:style-name="P1">/home/monika/BioSoftware/imp_release/src/atom_swig/wrap.cpp:22146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CPDBSelector(PyObject*, PyObject*)’:</text:p>
      <text:p text:style-name="P1">/home/monika/BioSoftware/imp_release/src/atom_swig/wrap.cpp:221255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CBetaPDBSelector(PyObject*, PyObject*)’:</text:p>
      <text:p text:style-name="P1">/home/monika/BioSoftware/imp_release/src/atom_swig/wrap.cpp:221048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CAlphaPDBSelector(PyObject*, PyObject*)’:</text:p>
      <text:p text:style-name="P1">/home/monika/BioSoftware/imp_release/src/atom_swig/wrap.cpp:220841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ATOMPDBSelector(PyObject*, PyObject*)’:</text:p>
      <text:p text:style-name="P1">/home/monika/BioSoftware/imp_release/src/atom_swig/wrap.cpp:220634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NonAlternativePDBSelector(PyObject*, PyObject*)’:</text:p>
      <text:p text:style-name="P1">/home/monika/BioSoftware/imp_release/src/atom_swig/wrap.cpp:220394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CHARMMSegmentTopology(PyObject*, PyObject*)’:</text:p>
      <text:p text:style-name="P1">/home/monika/BioSoftware/imp_release/src/atom_swig/wrap.cpp:210766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Linking CXX shared module ../../../lib/_IMP_misc.so</text:p>
      <text:p text:style-name="P1">Linking CXX executable rmf/benchmark_load</text:p>
      <text:p text:style-name="P1">Linking CXX shared module ../../../lib/_IMP_em.so</text:p>
      <text:p text:style-name="P1"><text:soft-page-break/>Linking CXX shared module ../../../lib/_IMP_rotamer.so</text:p>
      <text:p text:style-name="P1">Linking CXX executable rmf/benchmark_brownian</text:p>
      <text:p text:style-name="P1">[ 82%] [ 82%] Built target IMP.rotamer-python</text:p>
      <text:p text:style-name="P1">Built target IMP.misc-python</text:p>
      <text:p text:style-name="P1">[ 82%] Built target IMP.em-python</text:p>
      <text:p text:style-name="P1">[ 82%] Built target IMP.rmf-benchmark_load.cpp</text:p>
      <text:p text:style-name="P1">[ 82%] Built target IMP.rmf-benchmark_brownian.cpp</text:p>
      <text:p text:style-name="P1">Scanning dependencies of target IMP.rmf-rmf_simplify</text:p>
      <text:p text:style-name="P1">Scanning dependencies of target IMP.rmf-pdb_rmf</text:p>
      <text:p text:style-name="P1">Scanning dependencies of target IMP.rmf-rmf_display</text:p>
      <text:p text:style-name="P1">Scanning dependencies of target IMP.saxs-cluster_profiles</text:p>
      <text:p text:style-name="P1">Scanning dependencies of target IMP.rmf-benchmark_save.cpp</text:p>
      <text:p text:style-name="P1">/home/monika/BioSoftware/imp_release/src/atom_swig/wrap.cpp: In function ‘PyObject* _wrap_new_AtomType(PyObject*, PyObject*)’:</text:p>
      <text:p text:style-name="P1">/home/monika/BioSoftware/imp_release/src/atom_swig/wrap.cpp:142568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atom_swig/wrap.cpp: In function ‘PyObject* _wrap_new_ResidueType(PyObject*, PyObject*)’:</text:p>
      <text:p text:style-name="P1">/home/monika/BioSoftware/imp_release/src/atom_swig/wrap.cpp:14368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[ 83%] [ 83%] [ 83%] [ 84%] Building CXX object modules/rmf/bin/CMakeFiles/IMP.rmf-rmf_simplify.dir/rmf_simplify.cpp.o</text:p>
      <text:p text:style-name="P1">Building CXX object modules/saxs/bin/CMakeFiles/IMP.saxs-cluster_profiles.dir/cluster_profiles.cpp.o</text:p>
      <text:p text:style-name="P1">[ 84%] Building CXX object modules/rmf/bin/CMakeFiles/IMP.rmf-pdb_rmf.dir/pdb_rmf.cpp.o</text:p>
      <text:p text:style-name="P1">Building CXX object modules/rmf/benchmark/CMakeFiles/IMP.rmf-benchmark_save.cpp.dir/benchmark_save.cpp.o</text:p>
      <text:p text:style-name="P1">Building CXX object modules/rmf/bin/CMakeFiles/IMP.rmf-rmf_display.dir/rmf_display.cpp.o</text:p>
      <text:p text:style-name="P1">Linking CXX shared module ../../../lib/_IMP_atom.so</text:p>
      <text:p text:style-name="P1">[ 84%] Built target IMP.atom-python</text:p>
      <text:p text:style-name="P1">Scanning dependencies of target IMP.saxs-compute_chi</text:p>
      <text:p text:style-name="P1">[ 84%] Building CXX object modules/saxs/bin/CMakeFiles/IMP.saxs-compute_chi.dir/compute_chi.cpp.o</text:p>
      <text:p text:style-name="P1">Linking CXX executable ../../../bin/compute_chi</text:p>
      <text:p text:style-name="P1">Linking CXX executable ../../../bin/cluster_profiles</text:p>
      <text:p text:style-name="P1">[ 84%] Built target IMP.saxs-compute_chi</text:p>
      <text:p text:style-name="P1">[ 84%] Built target IMP.saxs-cluster_profiles</text:p>
      <text:p text:style-name="P1">Scanning dependencies of target IMP.saxs-rg</text:p>
      <text:p text:style-name="P1">Scanning dependencies of target IMP.saxs-validate_profile</text:p>
      <text:p text:style-name="P1">Linking CXX executable ../../../bin/rmf_display</text:p>
      <text:p text:style-name="P1">[ 84%] Built target IMP.rmf-rmf_display</text:p>
      <text:p text:style-name="P1">Scanning dependencies of target IMP.domino-lib</text:p>
      <text:p text:style-name="P1">Linking CXX executable rmf/benchmark_save</text:p>
      <text:p text:style-name="P1">[ 84%] [ 85%] [ 85%] Built target IMP.rmf-benchmark_save.cpp</text:p>
      <text:p text:style-name="P1">Linking CXX executable ../../../bin/pdb_rmf</text:p>
      <text:p text:style-name="P1">Building CXX object modules/saxs/bin/CMakeFiles/IMP.saxs-validate_profile.dir/validate_profile.cpp.o</text:p>
      <text:p text:style-name="P1">Building CXX object modules/saxs/bin/CMakeFiles/IMP.saxs-rg.dir/rg.cpp.o</text:p>
      <text:p text:style-name="P1"><text:soft-page-break/>Scanning dependencies of target IMP.foxs-lib</text:p>
      <text:p text:style-name="P1">[ 85%] Built target IMP.rmf-pdb_rmf</text:p>
      <text:p text:style-name="P1">Scanning dependencies of target IMP.isd-lib</text:p>
      <text:p text:style-name="P1">[ 85%] Building CXX object modules/foxs/src/CMakeFiles/IMP.foxs-lib.dir/__/__/__/src/foxs_all.cpp.o</text:p>
      <text:p text:style-name="P1">Linking CXX executable ../../../bin/rmf_simplify</text:p>
      <text:p text:style-name="P1">[ 85%] Built target IMP.rmf-rmf_simplify</text:p>
      <text:p text:style-name="P1">Scanning dependencies of target IMP.kinematics-lib</text:p>
      <text:p text:style-name="P1">[ 85%] Building CXX object modules/domino/src/CMakeFiles/IMP.domino-lib.dir/__/__/__/src/domino_all.cpp.o</text:p>
      <text:p text:style-name="P1">[ 85%] Building CXX object modules/kinematics/src/CMakeFiles/IMP.kinematics-lib.dir/__/__/__/src/kinematics_all.cpp.o</text:p>
      <text:p text:style-name="P1">[ 85%] Building CXX object modules/isd/src/CMakeFiles/IMP.isd-lib.dir/__/__/__/src/isd_all.cpp.o</text:p>
      <text:p text:style-name="P1">Linking CXX executable ../../../bin/rg</text:p>
      <text:p text:style-name="P1">Linking CXX executable ../../../bin/validate_profile</text:p>
      <text:p text:style-name="P1">[ 85%] [ 85%] Built target IMP.saxs-validate_profile</text:p>
      <text:p text:style-name="P1">Built target IMP.saxs-rg</text:p>
      <text:p text:style-name="P1">[ 85%] [ 86%] Building CXX object modules/isd/src/CMakeFiles/IMP.isd-lib.dir/__/__/__/src/isd_config.cpp.o</text:p>
      <text:p text:style-name="P1">Building CXX object modules/foxs/src/CMakeFiles/IMP.foxs-lib.dir/__/__/__/src/foxs_config.cpp.o</text:p>
      <text:p text:style-name="P1">[ 87%] Building CXX object modules/kinematics/src/CMakeFiles/IMP.kinematics-lib.dir/__/__/__/src/kinematics_config.cpp.o</text:p>
      <text:p text:style-name="P1">Linking CXX shared library ../../../lib/libimp_foxs.so</text:p>
      <text:p text:style-name="P1">[ 87%] Built target IMP.foxs-lib</text:p>
      <text:p text:style-name="P1">Scanning dependencies of target IMP.multi_state-lib</text:p>
      <text:p text:style-name="P1">[ 87%] Building CXX object modules/domino/src/CMakeFiles/IMP.domino-lib.dir/__/__/__/src/domino_config.cpp.o</text:p>
      <text:p text:style-name="P1">[ 87%] Building CXX object modules/multi_state/src/CMakeFiles/IMP.multi_state-lib.dir/__/__/__/src/multi_state_all.cpp.o</text:p>
      <text:p text:style-name="P1">In file included from /home/monika/BioSoftware/imp/modules/kinematics/src/ProteinKinematics.cpp:10:0,</text:p>
      <text:p text:style-name="P1"><text:s text:c="17"/>from /home/monika/BioSoftware/imp_release/src/kinematics_all.cpp:8:</text:p>
      <text:p text:style-name="P1">/home/monika/BioSoftware/imp_release/include/IMP/kinematics/ProteinKinematics.h: In instantiation of ‘void IMP::kinematics::MyDFSVisitor::discover_vertex(Vertex, const Graph&amp;) [with Vertex = long unsigned int; Graph = boost::adjacency_list&lt;boost::vecS, boost::vecS, boost::undirectedS&gt;]’:</text:p>
      <text:p text:style-name="P1">/usr/include/boost/graph/depth_first_search.hpp:41:7: <text:s text:c="2"/>required from ‘void boost::DFSVisitorConcept&lt;Visitor, Graph&gt;::constraints() [with Visitor = IMP::kinematics::MyDFSVisitor; Graph = boost::adjacency_list&lt;boost::vecS, boost::vecS, boost::undirectedS&gt;]’</text:p>
      <text:p text:style-name="P1">/usr/include/boost/concept/detail/has_constraints.hpp:32:62: <text:s text:c="2"/>required by substitution of ‘template&lt;class Model&gt; boost::concepts::detail::yes boost::concepts::detail::has_constraints_(Model*, boost::concepts::detail::wrap_constraints&lt;Model, (&amp; Model:: constraints)&gt;*) [with Model = boost::DFSVisitorConcept&lt;IMP::kinematics::MyDFSVisitor, boost::adjacency_list&lt;boost::vecS, boost::vecS, boost::undirectedS&gt; &gt;]’</text:p>
      <text:p text:style-name="P1">/usr/include/boost/concept/detail/has_constraints.hpp:42:5: <text:s text:c="2"/>required from ‘const bool boost::concepts::not_satisfied&lt;boost::DFSVisitorConcept&lt;IMP::kinematics::MyDFSVisitor, boost::adjacency_list&lt;boost::vecS, boost::vecS, boost::undirectedS&gt; &gt; &gt;::value’</text:p>
      <text:p text:style-name="P1">/usr/include/boost/concept/detail/has_constraints.hpp:45:31: <text:s text:c="2"/>required from ‘struct boost::concepts::not_satisfied&lt;boost::DFSVisitorConcept&lt;IMP::kinematics::MyDFSVisitor, <text:soft-page-break/>boost::adjacency_list&lt;boost::vecS, boost::vecS, boost::undirectedS&gt; &gt; &gt;’</text:p>
      <text:p text:style-name="P1">/usr/include/boost/mpl/if.hpp:67:11: <text:s text:c="2"/>required from ‘struct boost::mpl::if_&lt;boost::concepts::not_satisfied&lt;boost::DFSVisitorConcept&lt;IMP::kinematics::MyDFSVisitor, boost::adjacency_list&lt;boost::vecS, boost::vecS, boost::undirectedS&gt; &gt; &gt;, boost::concepts::constraint&lt;boost::DFSVisitorConcept&lt;IMP::kinematics::MyDFSVisitor, boost::adjacency_list&lt;boost::vecS, boost::vecS, boost::undirectedS&gt; &gt; &gt;, boost::concepts::requirement&lt;boost::concepts::failed************ boost::DFSVisitorConcept&lt;IMP::kinematics::MyDFSVisitor, boost::adjacency_list&lt;boost::vecS, boost::vecS, boost::undirectedS&gt; &gt;::************&gt; &gt;’</text:p>
      <text:p text:style-name="P1">/usr/include/boost/concept/detail/general.hpp:50:8: <text:s text:c="2"/>required from ‘struct boost::concepts::requirement_&lt;void (*)(boost::DFSVisitorConcept&lt;IMP::kinematics::MyDFSVisitor, boost::adjacency_list&lt;boost::vecS, boost::vecS, boost::undirectedS&gt; &gt;)&gt;’</text:p>
      <text:p text:style-name="P1">/usr/include/boost/graph/depth_first_search.hpp:108:7: <text:s text:c="2"/>required from ‘void boost::depth_first_search(const VertexListGraph&amp;, DFSVisitor, ColorMap, typename boost::graph_traits&lt;Graph&gt;::vertex_descriptor) [with VertexListGraph = boost::adjacency_list&lt;boost::vecS, boost::vecS, boost::undirectedS&gt;; DFSVisitor = IMP::kinematics::MyDFSVisitor; ColorMap = boost::shared_array_property_map&lt;boost::default_color_type, boost::vec_adj_list_vertex_id_map&lt;boost::no_property, long unsigned int&gt; &gt;; typename boost::graph_traits&lt;Graph&gt;::vertex_descriptor = long unsigned int]’</text:p>
      <text:p text:style-name="P1">/usr/include/boost/graph/depth_first_search.hpp:326:117: <text:s text:c="2"/>required from ‘void boost::graph::detail::depth_first_search_impl&lt;Graph&gt;::operator()(const Graph&amp;, const ArgPack&amp;) const [with ArgPack = boost::parameter::aux::arg_list&lt;boost::parameter::aux::tagged_argument&lt;boost::graph::keywords::tag::root_vertex, const int&gt;, boost::parameter::aux::arg_list&lt;boost::parameter::aux::tagged_argument&lt;boost::graph::keywords::tag::visitor, const IMP::kinematics::MyDFSVisitor&gt;, boost::parameter::aux::empty_arg_list&gt; &gt;; Graph = boost::adjacency_list&lt;boost::vecS, boost::vecS, boost::undirectedS&gt;]’</text:p>
      <text:p text:style-name="P1">/usr/include/boost/graph/depth_first_search.hpp:330:5: <text:s text:c="2"/>required from ‘typename boost::result_of&lt;boost::graph::detail::depth_first_search_impl&lt;Param0&gt;(Param0, const ArgPack&amp;)&gt;::type boost::graph::depth_first_search_with_named_params(const Param0&amp;, const ArgPack&amp;) [with Param0 = boost::adjacency_list&lt;boost::vecS, boost::vecS, boost::undirectedS&gt;; ArgPack = boost::parameter::aux::arg_list&lt;boost::parameter::aux::tagged_argument&lt;boost::graph::keywords::tag::root_vertex, const int&gt;, boost::parameter::aux::arg_list&lt;boost::parameter::aux::tagged_argument&lt;boost::graph::keywords::tag::visitor, const IMP::kinematics::MyDFSVisitor&gt;, boost::parameter::aux::empty_arg_list&gt; &gt;; typename boost::result_of&lt;boost::graph::detail::depth_first_search_impl&lt;Param0&gt;(Param0, const ArgPack&amp;)&gt;::type = void]’</text:p>
      <text:p text:style-name="P1">/usr/include/boost/graph/depth_first_search.hpp:333:3: <text:s text:c="2"/>required from ‘typename boost::result_of&lt;boost::graph::detail::depth_first_search_impl&lt;Param0&gt;(Param0, const typename boost::detail::convert_bgl_params_to_boost_parameter&lt;boost::bgl_named_params&lt;T, Tag, Base&gt; &gt;::type&amp;)&gt;::type boost::depth_first_search(const Param0&amp;, const boost::bgl_named_params&lt;T, Tag, Base&gt;&amp;) [with Param0 = boost::adjacency_list&lt;boost::vecS, boost::vecS, boost::undirectedS&gt;; P = int; T = boost::root_vertex_t; R = boost::bgl_named_params&lt;IMP::kinematics::MyDFSVisitor, boost::graph_visitor_t, boost::no_property&gt;; typename boost::result_of&lt;boost::graph::detail::depth_first_search_impl&lt;Param0&gt;(Param0, const typename boost::detail::convert_bgl_params_to_boost_parameter&lt;boost::bgl_named_params&lt;T, Tag, Base&gt; &gt;::type&amp;)&gt;::type = void]’</text:p>
      <text:p text:style-name="P1">/home/monika/BioSoftware/imp/modules/kinematics/src/ProteinKinematics.cpp:108:77: <text:s text:c="2"/>required from here</text:p>
      <text:p text:style-name="P1"><text:soft-page-break/>/home/monika/BioSoftware/imp_release/include/IMP/kinematics/ProteinKinematics.h:39:47: warning: unused parameter ‘g’ [-Wunused-parameter]</text:p>
      <text:p text:style-name="P1"><text:s text:c="3"/>void discover_vertex(Vertex v, const Graph&amp; g) {</text:p>
      <text:p text:style-name="P1"><text:s text:c="47"/>^</text:p>
      <text:p text:style-name="P1">[ 88%] Building CXX object modules/multi_state/src/CMakeFiles/IMP.multi_state-lib.dir/__/__/__/src/multi_state_config.cpp.o</text:p>
      <text:p text:style-name="P1">[ 89%] Running swig on rmf</text:p>
      <text:p text:style-name="P1">[ 90%] Running swig on saxs</text:p>
      <text:p text:style-name="P1">In file included from /home/monika/BioSoftware/imp/modules/isd/src/GaussianEMRestraint.cpp:15:0,</text:p>
      <text:p text:style-name="P1"><text:s text:c="17"/>from /home/monika/BioSoftware/imp_release/src/isd_all.cpp:10:</text:p>
      <text:p text:style-name="P1">/home/monika/BioSoftware/imp_release/include/IMP/isd/em_utilities.h: In function ‘IMP::FloatsList IMP::isd::sample_points_from_density(const IMP::em::DensityMap*, int, IMP::Float)’:</text:p>
      <text:p text:style-name="P1">/home/monika/BioSoftware/imp_release/include/IMP/isd/em_utilities.h:53:11: warning: unused variable ‘dmin’ [-Wunused-variable]</text:p>
      <text:p text:style-name="P1"><text:s text:c="5"/>Float dmin=dhead-&gt;dmin;</text:p>
      <text:p text:style-name="P1"><text:s text:c="11"/>^</text:p>
      <text:p text:style-name="P1">Linking CXX shared library ../../../lib/libimp_kinematics.so</text:p>
      <text:p text:style-name="P1">[ 90%] Built target IMP.kinematics-lib</text:p>
      <text:p text:style-name="P1">[ 90%] Running swig on foxs</text:p>
      <text:p text:style-name="P1">Linking CXX shared library ../../../lib/libimp_multi_state.so</text:p>
      <text:p text:style-name="P1">[ 90%] Built target IMP.multi_state-lib</text:p>
      <text:p text:style-name="P1">[ 90%] Running swig on kinematics</text:p>
      <text:p text:style-name="P1">Linking CXX shared library ../../../lib/libimp_domino.so</text:p>
      <text:p text:style-name="P1">[ 90%] Built target IMP.domino-lib</text:p>
      <text:p text:style-name="P1">[ 90%] Running swig on multi_state</text:p>
      <text:p text:style-name="P1">Linking CXX shared library ../../../lib/libimp_isd.so</text:p>
      <text:p text:style-name="P1">[ 90%] Built target IMP.isd-lib</text:p>
      <text:p text:style-name="P1">Scanning dependencies of target IMP.domino-benchmark_domino2.cpp</text:p>
      <text:p text:style-name="P1">[ 91%] Building CXX object modules/domino/benchmark/CMakeFiles/IMP.domino-benchmark_domino2.cpp.dir/benchmark_domino2.cpp.o</text:p>
      <text:p text:style-name="P1">Scanning dependencies of target IMP.foxs-python</text:p>
      <text:p text:style-name="P1">Scanning dependencies of target IMP.kinematics-python</text:p>
      <text:p text:style-name="P1">Scanning dependencies of target IMP.saxs-python</text:p>
      <text:p text:style-name="P1">Scanning dependencies of target IMP.multi_state-python</text:p>
      <text:p text:style-name="P1">Scanning dependencies of target IMP.rmf-python</text:p>
      <text:p text:style-name="P1">[ 91%] [ 91%] Building CXX object modules/saxs/pyext/CMakeFiles/IMP.saxs-python.dir/__/__/__/src/saxs_swig/wrap.cpp.o</text:p>
      <text:p text:style-name="P1">[ 91%] Building CXX object modules/kinematics/pyext/CMakeFiles/IMP.kinematics-python.dir/__/__/__/src/kinematics_swig/wrap.cpp.o</text:p>
      <text:p text:style-name="P1">[ 91%] Building CXX object modules/foxs/pyext/CMakeFiles/IMP.foxs-python.dir/__/__/__/src/foxs_swig/wrap.cpp.o</text:p>
      <text:p text:style-name="P1">Building CXX object modules/multi_state/pyext/CMakeFiles/IMP.multi_state-python.dir/__/__/__/src/multi_state_swig/wrap.cpp.o</text:p>
      <text:p text:style-name="P1">[ 91%] Building CXX object modules/rmf/pyext/CMakeFiles/IMP.rmf-python.dir/__/__/__/src/rmf_swig/wrap.cpp.o</text:p>
      <text:p text:style-name="P1">Linking CXX executable domino/benchmark_domino2</text:p>
      <text:p text:style-name="P1">[ 91%] Built target IMP.domino-benchmark_domino2.cpp</text:p>
      <text:p text:style-name="P1">Scanning dependencies of target IMP.domino-benchmark_domino_container.cpp</text:p>
      <text:p text:style-name="P1">[ 91%] Building CXX object modules/domino/benchmark/CMakeFiles/IMP.domino-benchmark_domino_container.cpp.dir/benchmark_domino_container.cpp.o</text:p>
      <text:p text:style-name="P1"><text:soft-page-break/>In file included from /home/monika/BioSoftware/imp_release/src/kinematics_swig/wrap.cpp:4570:0:</text:p>
      <text:p text:style-name="P1">/home/monika/BioSoftware/imp_release/include/IMP/base/internal/swig_helpers.h: In function ‘PyObject* _wrap_new_DOFValues(PyObject*, PyObject*)’:</text:p>
      <text:p text:style-name="P1">/home/monika/BioSoftware/imp_release/include/IMP/base/internal/swig_helpers.h:394:71: warning: ‘argv[0]’ may be used uninitialized in this function [-Wmaybe-uninitialized]</text:p>
      <text:p text:style-name="P1"><text:s text:c="5"/>return Helper::get_is_cpp_object(in, st, particle_st, decorator_st);</text:p>
      <text:p text:style-name="P1"><text:s text:c="71"/>^</text:p>
      <text:p text:style-name="P1">/home/monika/BioSoftware/imp_release/src/kinematics_swig/wrap.cpp:17899:13: note: ‘argv[0]’ was declared here</text:p>
      <text:p text:style-name="P1"><text:s text:c="3"/>PyObject *argv[2];</text:p>
      <text:p text:style-name="P1"><text:s text:c="13"/>^</text:p>
      <text:p text:style-name="P1">/home/monika/BioSoftware/imp_release/src/saxs_swig/wrap.cpp: In function ‘PyObject* _wrap_new_RadialDistributionFunction(PyObject*, PyObject*)’:</text:p>
      <text:p text:style-name="P1">/home/monika/BioSoftware/imp_release/src/saxs_swig/wrap.cpp:28816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saxs_swig/wrap.cpp: In function ‘PyObject* _wrap_new_VectorDistribution(PyObject*, PyObject*)’:</text:p>
      <text:p text:style-name="P1">/home/monika/BioSoftware/imp_release/src/saxs_swig/wrap.cpp:28448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/home/monika/BioSoftware/imp_release/src/saxs_swig/wrap.cpp: In function ‘PyObject* _wrap_new_FloatDistribution(PyObject*, PyObject*)’:</text:p>
      <text:p text:style-name="P1">/home/monika/BioSoftware/imp_release/src/saxs_swig/wrap.cpp:28141:52: warning: ‘argv[0]’ may be used uninitialized in this function [-Wmaybe-uninitialized]</text:p>
      <text:p text:style-name="P1"><text:s text:c="11"/>int res = SWIG_AsVal_double(argv[0], NULL);</text:p>
      <text:p text:style-name="P1"><text:s text:c="52"/>^</text:p>
      <text:p text:style-name="P1">/home/monika/BioSoftware/imp_release/src/rmf_swig/wrap.cpp:6700:8: warning: ‘void {anonymous}::test_LoadLinkss()’ defined but not used [-Wunused-function]</text:p>
      <text:p text:style-name="P1"><text:s text:c="3"/>void test_LoadLinkss() {</text:p>
      <text:p text:style-name="P1"><text:s text:c="8"/>^</text:p>
      <text:p text:style-name="P1">/home/monika/BioSoftware/imp_release/src/rmf_swig/wrap.cpp:6708:8: warning: ‘void {anonymous}::test_SaveLinkss()’ defined but not used [-Wunused-function]</text:p>
      <text:p text:style-name="P1"><text:s text:c="3"/>void test_SaveLinkss() {</text:p>
      <text:p text:style-name="P1"><text:s text:c="8"/>^</text:p>
      <text:p text:style-name="P1">Linking CXX shared module ../../../lib/_IMP_kinematics.so</text:p>
      <text:p text:style-name="P1">Linking CXX executable domino/benchmark_domino_container</text:p>
      <text:p text:style-name="P1">Linking CXX shared module ../../../lib/_IMP_foxs.so</text:p>
      <text:p text:style-name="P1">Linking CXX shared module ../../../lib/_IMP_multi_state.so</text:p>
      <text:p text:style-name="P1">Linking CXX shared module ../../../lib/_IMP_rmf.so</text:p>
      <text:p text:style-name="P1">Linking CXX shared module ../../../lib/_IMP_saxs.so</text:p>
      <text:p text:style-name="P1">[ 91%] [ 91%] [ 91%] Built target IMP.multi_state-python</text:p>
      <text:p text:style-name="P1">Built target IMP.foxs-python</text:p>
      <text:p text:style-name="P1">Built target IMP.kinematics-python</text:p>
      <text:p text:style-name="P1">[ 91%] Built target IMP.rmf-python</text:p>
      <text:p text:style-name="P1">[ 91%] Built target IMP.saxs-python</text:p>
      <text:p text:style-name="P1">[ 91%] Built target IMP.domino-benchmark_domino_container.cpp</text:p>
      <text:p text:style-name="P1">Scanning dependencies of target IMP.foxs-foxs</text:p>
      <text:p text:style-name="P1">Scanning dependencies of target IMP.kinematics-test_protein_rrt.cpp</text:p>
      <text:p text:style-name="P1"><text:soft-page-break/>Scanning dependencies of target IMP.isd-test_MultivariateFNormalSufficient.cpp</text:p>
      <text:p text:style-name="P1">Scanning dependencies of target IMP.kinematics-test_kinematic_pdb.cpp</text:p>
      <text:p text:style-name="P1">Scanning dependencies of target IMP.kinematics-test_protein_kinematics.cpp</text:p>
      <text:p text:style-name="P1">Scanning dependencies of target IMP.kinematics-rrt_sample</text:p>
      <text:p text:style-name="P1">[ 91%] [ 91%] [ 91%] [ 91%] Building CXX object modules/kinematics/test/CMakeFiles/IMP.kinematics-test_protein_rrt.cpp.dir/test_protein_rrt.cpp.o</text:p>
      <text:p text:style-name="P1">Building CXX object modules/kinematics/test/CMakeFiles/IMP.kinematics-test_protein_kinematics.cpp.dir/test_protein_kinematics.cpp.o</text:p>
      <text:p text:style-name="P1">Building CXX object modules/kinematics/test/CMakeFiles/IMP.kinematics-test_kinematic_pdb.cpp.dir/test_kinematic_pdb.cpp.o</text:p>
      <text:p text:style-name="P1">Building CXX object modules/isd/test/CMakeFiles/IMP.isd-test_MultivariateFNormalSufficient.cpp.dir/test_MultivariateFNormalSufficient.cpp.o</text:p>
      <text:p text:style-name="P1">[ 92%] [ 92%] Building CXX object modules/foxs/bin/CMakeFiles/IMP.foxs-foxs.dir/foxs.cpp.o</text:p>
      <text:p text:style-name="P1">Building CXX object modules/kinematics/bin/CMakeFiles/IMP.kinematics-rrt_sample.dir/rrt_sample.cpp.o</text:p>
      <text:p text:style-name="P1">Linking CXX executable isd/test_MultivariateFNormalSufficient</text:p>
      <text:p text:style-name="P1">Linking CXX executable kinematics/test_protein_kinematics</text:p>
      <text:p text:style-name="P1">Linking CXX executable kinematics/test_protein_rrt</text:p>
      <text:p text:style-name="P1">[ 92%] [ 92%] Built target IMP.kinematics-test_protein_rrt.cpp</text:p>
      <text:p text:style-name="P1">Built target IMP.kinematics-test_protein_kinematics.cpp</text:p>
      <text:p text:style-name="P1">[ 92%] Built target IMP.isd-test_MultivariateFNormalSufficient.cpp</text:p>
      <text:p text:style-name="P1">Linking CXX executable kinematics/test_kinematic_pdb</text:p>
      <text:p text:style-name="P1">Scanning dependencies of target IMP.example-lib</text:p>
      <text:p text:style-name="P1">Scanning dependencies of target IMP.multi_state-multi_foxs</text:p>
      <text:p text:style-name="P1">Scanning dependencies of target IMP.multifit-lib</text:p>
      <text:p text:style-name="P1">[ 92%] Built target IMP.kinematics-test_kinematic_pdb.cpp</text:p>
      <text:p text:style-name="P1">Scanning dependencies of target IMP.pepdock-lib</text:p>
      <text:p text:style-name="P1">Linking CXX executable ../../../bin/foxs</text:p>
      <text:p text:style-name="P1">[ 92%] Building CXX object modules/multi_state/bin/CMakeFiles/IMP.multi_state-multi_foxs.dir/multi_foxs.cpp.o</text:p>
      <text:p text:style-name="P1">[ 92%] Building CXX object modules/pepdock/src/CMakeFiles/IMP.pepdock-lib.dir/__/__/__/src/pepdock_all.cpp.o</text:p>
      <text:p text:style-name="P1">[ 93%] Building CXX object modules/pepdock/src/CMakeFiles/IMP.pepdock-lib.dir/__/__/__/src/pepdock_config.cpp.o</text:p>
      <text:p text:style-name="P1">[ 93%] Built target IMP.foxs-foxs</text:p>
      <text:p text:style-name="P1">Scanning dependencies of target IMP.saxs_merge-lib</text:p>
      <text:p text:style-name="P1">Linking CXX shared library ../../../lib/libimp_pepdock.so</text:p>
      <text:p text:style-name="P1">[ 93%] Building CXX object modules/saxs_merge/src/CMakeFiles/IMP.saxs_merge-lib.dir/__/__/__/src/saxs_merge_all.cpp.o</text:p>
      <text:p text:style-name="P1">[ 93%] [ 93%] Built target IMP.pepdock-lib</text:p>
      <text:p text:style-name="P1">Building CXX object modules/saxs_merge/src/CMakeFiles/IMP.saxs_merge-lib.dir/__/__/__/src/saxs_merge_config.cpp.o</text:p>
      <text:p text:style-name="P1">Linking CXX executable ../../../bin/rrt_sample</text:p>
      <text:p text:style-name="P1">Linking CXX shared library ../../../lib/libimp_saxs_merge.so</text:p>
      <text:p text:style-name="P1">[ 93%] Built target IMP.kinematics-rrt_sample</text:p>
      <text:p text:style-name="P1">[ 94%] Building CXX object modules/example/src/CMakeFiles/IMP.example-lib.dir/__/__/__/src/example_all.cpp.o</text:p>
      <text:p text:style-name="P1">[ 94%] Built target IMP.saxs_merge-lib</text:p>
      <text:p text:style-name="P1">[ 94%] Building CXX object modules/example/src/CMakeFiles/IMP.example-lib.dir/__/__/__/src/example_config.cpp.o</text:p>
      <text:p text:style-name="P1">[ 95%] Running swig on domino</text:p>
      <text:p text:style-name="P1">[ 96%] Running swig on isd</text:p>
      <text:p text:style-name="P1"><text:soft-page-break/>[ 96%] Running swig on pepdock</text:p>
      <text:p text:style-name="P1">[ 96%] Building CXX object modules/multifit/src/CMakeFiles/IMP.multifit-lib.dir/__/__/__/src/multifit_all.cpp.o</text:p>
      <text:p text:style-name="P1">Linking CXX executable ../../../bin/multi_foxs</text:p>
      <text:p text:style-name="P1">[ 96%] Built target IMP.multi_state-multi_foxs</text:p>
      <text:p text:style-name="P1">[ 97%] Running swig on saxs_merge</text:p>
      <text:p text:style-name="P1">In file included from /home/monika/BioSoftware/imp_release/src/example_all.cpp:4:0:</text:p>
      <text:p text:style-name="P1">/home/monika/BioSoftware/imp/modules/example/src/ExampleObject.cpp:23:16: warning: ‘IMP::example::ExampleObject* IMP::example::{anonymous}::create_example_object(const Floats&amp;)’ defined but not used [-Wunused-function]</text:p>
      <text:p text:style-name="P1"><text:s/>ExampleObject *create_example_object(const Floats &amp;data) {</text:p>
      <text:p text:style-name="P1"><text:s text:c="16"/>^</text:p>
      <text:p text:style-name="P1">/home/monika/BioSoftware/imp/modules/example/src/ExampleObject.cpp:31:6: warning: ‘void IMP::example::{anonymous}::usage_example()’ defined but not used [-Wunused-function]</text:p>
      <text:p text:style-name="P1"><text:s/>void usage_example() {</text:p>
      <text:p text:style-name="P1"><text:s text:c="6"/>^</text:p>
      <text:p text:style-name="P1">Linking CXX shared library ../../../lib/libimp_example.so</text:p>
      <text:p text:style-name="P1">[ 97%] Built target IMP.example-lib</text:p>
      <text:p text:style-name="P1">Scanning dependencies of target IMP.example-imp_example_app</text:p>
      <text:p text:style-name="P1">[ 97%] Building CXX object modules/example/bin/CMakeFiles/IMP.example-imp_example_app.dir/imp_example_app.cpp.o</text:p>
      <text:p text:style-name="P1">Linking CXX executable ../../../bin/imp_example_app</text:p>
      <text:p text:style-name="P1">[ 97%] Built target IMP.example-imp_example_app</text:p>
      <text:p text:style-name="P1">Scanning dependencies of target IMP.example-example_program</text:p>
      <text:p text:style-name="P1">[ 97%] Building CXX object modules/example/utility/CMakeFiles/IMP.example-example_program.dir/example_program.cpp.o</text:p>
      <text:p text:style-name="P1">Linking CXX executable ../../../module_bin/example/example_program</text:p>
      <text:p text:style-name="P1">[ 97%] Built target IMP.example-example_program</text:p>
      <text:p text:style-name="P1">[ 97%] Running swig on example</text:p>
      <text:p text:style-name="P1">In file included from /home/monika/BioSoftware/imp/modules/multifit/src/DataPointsAssignment.cpp:19:0,</text:p>
      <text:p text:style-name="P1"><text:s text:c="17"/>from /home/monika/BioSoftware/imp_release/src/multifit_all.cpp:3:</text:p>
      <text:p text:style-name="P1">/home/monika/BioSoftware/imp_release/include/IMP/display/ChimeraWriter.h:15:116: note: #pragma message: /home/monika/BioSoftware/imp_release/include/IMP/display/ChimeraWriter.h is deprecated: Use IMP.rmf</text:p>
      <text:p text:style-name="P1"><text:s/>IMPDISPLAY_DEPRECATED_HEADER(2.1, "Use IMP.rmf")</text:p>
      <text:p text:style-name="P1"><text:s text:c="116"/>^</text:p>
      <text:p text:style-name="P1">In file included from /home/monika/BioSoftware/imp_release/src/multifit_all.cpp:29:0:</text:p>
      <text:p text:style-name="P1">/home/monika/BioSoftware/imp/modules/multifit/src/proteomics_em_alignment_atomic.cpp: In member function ‘void IMP::multifit::ProteomicsEMAlignmentAtomic::align()’:</text:p>
      <text:p text:style-name="P1">/home/monika/BioSoftware/imp/modules/multifit/src/proteomics_em_alignment_atomic.cpp:390:59: warning: ‘unsigned int IMP::kernel::Model::get_number_of_restraints() const’ is deprecated (declared at /home/monika/BioSoftware/imp_release/include/IMP/kernel/Model.h:346) [-Wdeprecated-declarations]</text:p>
      <text:p text:style-name="P1"><text:s text:c="3"/>for (unsigned i = 0; i &lt; mdl_-&gt;get_number_of_restraints(); i++) {</text:p>
      <text:p text:style-name="P1"><text:s text:c="59"/>^</text:p>
      <text:p text:style-name="P1">/home/monika/BioSoftware/imp/modules/multifit/src/proteomics_em_alignment_atomic.cpp:391:43: warning: ‘IMP::kernel::Restraint* IMP::kernel::Model::get_restraint(unsigned int) const’ is deprecated (declared at /home/monika/BioSoftware/imp_release/include/IMP/kernel/Model.h:349) [-Wdeprecated-declarations]</text:p>
      <text:p text:style-name="P1"><text:soft-page-break/><text:s text:c="5"/>mdl_rs.push_back(mdl_-&gt;get_restraint(i));</text:p>
      <text:p text:style-name="P1"><text:s text:c="43"/>^</text:p>
      <text:p text:style-name="P1">In file included from /home/monika/BioSoftware/imp_release/src/multifit_all.cpp:16:0:</text:p>
      <text:p text:style-name="P1">/home/monika/BioSoftware/imp/modules/multifit/src/fft_based_rigid_fitting.cpp: At global scope:</text:p>
      <text:p text:style-name="P1">/home/monika/BioSoftware/imp/modules/multifit/src/fft_based_rigid_fitting.cpp:54:6: warning: ‘bool IMP::multifit::{anonymous}::cmp_fit_scores_max(IMP::multifit::FittingSolutionRecord, IMP::multifit::FittingSolutionRecord)’ defined but not used [-Wunused-function]</text:p>
      <text:p text:style-name="P1"><text:s/>bool cmp_fit_scores_max(FittingSolutionRecord a, FittingSolutionRecord b) {</text:p>
      <text:p text:style-name="P1"><text:s text:c="6"/>^</text:p>
      <text:p text:style-name="P1">[ 97%] Building CXX object modules/multifit/src/CMakeFiles/IMP.multifit-lib.dir/__/__/__/src/multifit_config.cpp.o</text:p>
      <text:p text:style-name="P1">Linking CXX shared library ../../../lib/libimp_multifit.so</text:p>
      <text:p text:style-name="P1">Scanning dependencies of target IMP.saxs_merge-python</text:p>
      <text:p text:style-name="P1">/usr/bin/ld: /usr/local/lib/libfftw3.a(mapflags.o): relocation R_X86_64_32 against `.rodata' can not be used when making a shared object; recompile with -fPIC</text:p>
      <text:p text:style-name="P1">/usr/local/lib/libfftw3.a: error adding symbols: Bad value</text:p>
      <text:p text:style-name="P1">collect2: error: ld returned 1 exit status</text:p>
      <text:p text:style-name="P1">modules/multifit/src/CMakeFiles/IMP.multifit-lib.dir/build.make:160: recipe for target 'lib/libimp_multifit.so.2.4.0' failed</text:p>
      <text:p text:style-name="P1">make[2]: *** [lib/libimp_multifit.so.2.4.0] Error 1</text:p>
      <text:p text:style-name="P1">CMakeFiles/Makefile2:13611: recipe for target 'modules/multifit/src/CMakeFiles/IMP.multifit-lib.dir/all' failed</text:p>
      <text:p text:style-name="P1">make[1]: *** [modules/multifit/src/CMakeFiles/IMP.multifit-lib.dir/all] Error 2</text:p>
      <text:p text:style-name="P1">make[1]: *** Waiting for unfinished jobs....</text:p>
      <text:p text:style-name="P1">Scanning dependencies of target IMP.pepdock-python</text:p>
      <text:p text:style-name="P1">Scanning dependencies of target IMP.isd-python</text:p>
      <text:p text:style-name="P1">Scanning dependencies of target IMP.example-python</text:p>
      <text:p text:style-name="P1">Scanning dependencies of target IMP.domino-python</text:p>
      <text:p text:style-name="P1">[ 97%] Building CXX object modules/isd/pyext/CMakeFiles/IMP.isd-python.dir/__/__/__/src/isd_swig/wrap.cpp.o</text:p>
      <text:p text:style-name="P1">[ 97%] [ 97%] [ 97%] Building CXX object modules/example/pyext/CMakeFiles/IMP.example-python.dir/__/__/__/src/example_swig/wrap.cpp.o</text:p>
      <text:p text:style-name="P1">Building CXX object modules/domino/pyext/CMakeFiles/IMP.domino-python.dir/__/__/__/src/domino_swig/wrap.cpp.o</text:p>
      <text:p text:style-name="P1">Building CXX object modules/pepdock/pyext/CMakeFiles/IMP.pepdock-python.dir/__/__/__/src/pepdock_swig/wrap.cpp.o</text:p>
      <text:p text:style-name="P1">[ 97%] Building CXX object modules/saxs_merge/pyext/CMakeFiles/IMP.saxs_merge-python.dir/__/__/__/src/saxs_merge_swig/wrap.cpp.o</text:p>
      <text:p text:style-name="P1">In file included from /home/monika/BioSoftware/imp_release/include/IMP/isd.h:44:0,</text:p>
      <text:p text:style-name="P1"><text:s text:c="17"/>from /home/monika/BioSoftware/imp_release/src/saxs_merge_swig/wrap.cpp:4721:</text:p>
      <text:p text:style-name="P1">/home/monika/BioSoftware/imp_release/include/IMP/isd/em_utilities.h: In function ‘IMP::FloatsList IMP::isd::sample_points_from_density(const IMP::em::DensityMap*, int, IMP::Float)’:</text:p>
      <text:p text:style-name="P1">/home/monika/BioSoftware/imp_release/include/IMP/isd/em_utilities.h:53:11: warning: unused variable ‘dmin’ [-Wunused-variable]</text:p>
      <text:p text:style-name="P1"><text:s text:c="5"/>Float dmin=dhead-&gt;dmin;</text:p>
      <text:p text:style-name="P1"><text:s text:c="11"/>^</text:p>
      <text:p text:style-name="P1">In file included from /home/monika/BioSoftware/imp_release/include/IMP/isd.h:44:0,</text:p>
      <text:p text:style-name="P1"><text:s text:c="17"/>from /home/monika/BioSoftware/imp_release/src/isd_swig/wrap.cpp:4720:</text:p>
      <text:p text:style-name="P1">/home/monika/BioSoftware/imp_release/include/IMP/isd/em_utilities.h: In function ‘IMP::FloatsList IMP::isd::sample_points_from_density(const IMP::em::DensityMap*, int, IMP::Float)’:</text:p>
      <text:p text:style-name="P1"><text:soft-page-break/>/home/monika/BioSoftware/imp_release/include/IMP/isd/em_utilities.h:53:11: warning: unused variable ‘dmin’ [-Wunused-variable]</text:p>
      <text:p text:style-name="P1"><text:s text:c="5"/>Float dmin=dhead-&gt;dmin;</text:p>
      <text:p text:style-name="P1"><text:s text:c="11"/>^</text:p>
      <text:p text:style-name="P1">/home/monika/BioSoftware/imp_release/src/domino_swig/wrap.cpp: In function ‘IMP::IntsList _get_ints_list(const IntsList&amp;)’:</text:p>
      <text:p text:style-name="P1">/home/monika/BioSoftware/imp_release/src/domino_swig/wrap.cpp:7758:15: warning: no previous declaration for ‘IMP::IntsList _get_ints_list(const IntsList&amp;)’ [-Wmissing-declarations]</text:p>
      <text:p text:style-name="P1"><text:s/>IMP::IntsList _get_ints_list(const IMP::IntsList &amp;input) {</text:p>
      <text:p text:style-name="P1"><text:s text:c="15"/>^</text:p>
      <text:p text:style-name="P1">/home/monika/BioSoftware/imp_release/src/isd_swig/wrap.cpp: In function ‘PyObject* _wrap_new_MolecularDynamics(PyObject*, PyObject*)’:</text:p>
      <text:p text:style-name="P1">/home/monika/BioSoftware/imp_release/src/isd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isd_swig/wrap.cpp:57612:13: note: ‘argv[0]’ was declared here</text:p>
      <text:p text:style-name="P1"><text:s text:c="3"/>PyObject *argv[2];</text:p>
      <text:p text:style-name="P1"><text:s text:c="13"/>^</text:p>
      <text:p text:style-name="P1">/home/monika/BioSoftware/imp_release/src/example_swig/wrap.cpp:7071:8: warning: ‘void {anonymous}::test_ExampleTemplateClass3Ds()’ defined but not used [-Wunused-function]</text:p>
      <text:p text:style-name="P1"><text:s text:c="3"/>void test_ExampleTemplateClass3Ds() {</text:p>
      <text:p text:style-name="P1"><text:s text:c="8"/>^</text:p>
      <text:p text:style-name="P1">Linking CXX shared module ../../../lib/_IMP_pepdock.so</text:p>
      <text:p text:style-name="P1">Linking CXX shared module ../../../lib/_IMP_isd.so</text:p>
      <text:p text:style-name="P1">Linking CXX shared module ../../../lib/_IMP_saxs_merge.so</text:p>
      <text:p text:style-name="P1">Linking CXX shared module ../../../lib/_IMP_example.so</text:p>
      <text:p text:style-name="P1">[ 97%] [ 97%] Built target IMP.pepdock-python</text:p>
      <text:p text:style-name="P1">Built target IMP.example-python</text:p>
      <text:p text:style-name="P1">[ 97%] Built target IMP.isd-python</text:p>
      <text:p text:style-name="P1">[ 97%] Built target IMP.saxs_merge-python</text:p>
      <text:p text:style-name="P1">/home/monika/BioSoftware/imp_release/src/domino_swig/wrap.cpp: In function ‘PyObject* _wrap_new_ListAssignmentsTable(PyObject*, PyObject*)’:</text:p>
      <text:p text:style-name="P1">/home/monika/BioSoftware/imp_release/src/domino_swig/wrap.cpp:34449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domino_swig/wrap.cpp: In function ‘PyObject* _wrap_new_ListAssignmentContainer(PyObject*, PyObject*)’:</text:p>
      <text:p text:style-name="P1">/home/monika/BioSoftware/imp_release/src/domino_swig/wrap.cpp:2884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domino_swig/wrap.cpp: In function ‘PyObject* _wrap_new_PackedAssignmentContainer(PyObject*, PyObject*)’:</text:p>
      <text:p text:style-name="P1">/home/monika/BioSoftware/imp_release/src/domino_swig/wrap.cpp:28432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/home/monika/BioSoftware/imp_release/src/domino_swig/wrap.cpp: In function ‘PyObject* <text:soft-page-break/>_wrap_new_Assignment(PyObject*, PyObject*)’:</text:p>
      <text:p text:style-name="P1">/home/monika/BioSoftware/imp_release/src/domino_swig/wrap.cpp:18898:61: warning: ‘argv[0]’ may be used uninitialized in this function [-Wmaybe-uninitialized]</text:p>
      <text:p text:style-name="P1"><text:s text:c="11"/>int res = SWIG_AsVal_unsigned_SS_int(argv[0], NULL);</text:p>
      <text:p text:style-name="P1"><text:s text:c="61"/>^</text:p>
      <text:p text:style-name="P1">/home/monika/BioSoftware/imp_release/src/domino_swig/wrap.cpp: In function ‘PyObject* _wrap_new_ExclusionSubsetFilterTable(PyObject*, PyObject*)’:</text:p>
      <text:p text:style-name="P1">/home/monika/BioSoftware/imp_release/src/domino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domino_swig/wrap.cpp:25857:13: note: ‘argv[0]’ was declared here</text:p>
      <text:p text:style-name="P1"><text:s text:c="3"/>PyObject *argv[2];</text:p>
      <text:p text:style-name="P1"><text:s text:c="13"/>^</text:p>
      <text:p text:style-name="P1">/home/monika/BioSoftware/imp_release/src/domino_swig/wrap.cpp: In function ‘PyObject* _wrap_new_EquivalenceSubsetFilterTable(PyObject*, PyObject*)’:</text:p>
      <text:p text:style-name="P1">/home/monika/BioSoftware/imp_release/src/domino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domino_swig/wrap.cpp:26335:13: note: ‘argv[0]’ was declared here</text:p>
      <text:p text:style-name="P1"><text:s text:c="3"/>PyObject *argv[2];</text:p>
      <text:p text:style-name="P1"><text:s text:c="13"/>^</text:p>
      <text:p text:style-name="P1">/home/monika/BioSoftware/imp_release/src/domino_swig/wrap.cpp: In function ‘PyObject* _wrap_new_EqualitySubsetFilterTable(PyObject*, PyObject*)’:</text:p>
      <text:p text:style-name="P1">/home/monika/BioSoftware/imp_release/src/domino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domino_swig/wrap.cpp:26096:13: note: ‘argv[0]’ was declared here</text:p>
      <text:p text:style-name="P1"><text:s text:c="3"/>PyObject *argv[2];</text:p>
      <text:p text:style-name="P1"><text:s text:c="13"/>^</text:p>
      <text:p text:style-name="P1">/home/monika/BioSoftware/imp_release/src/domino_swig/wrap.cpp: In function ‘PyObject* _wrap_new_EquivalenceAndExclusionSubsetFilterTable(PyObject*, PyObject*)’:</text:p>
      <text:p text:style-name="P1">/home/monika/BioSoftware/imp_release/src/domino_swig/wrap.cpp:1167:111: warning: ‘argv[0]’ may be used uninitialized in this function [-Wmaybe-uninitialized]</text:p>
      <text:p text:style-name="P1"><text:s/>#define SWIG_Python_ConvertPtr(obj, pptr, type, flags) <text:s/>SWIG_Python_ConvertPtrAndOwn(obj, pptr, type, flags, 0)</text:p>
      <text:p text:style-name="P1"><text:s text:c="111"/>^</text:p>
      <text:p text:style-name="P1">/home/monika/BioSoftware/imp_release/src/domino_swig/wrap.cpp:26574:13: note: ‘argv[0]’ was declared here</text:p>
      <text:p text:style-name="P1"><text:s text:c="3"/>PyObject *argv[2];</text:p>
      <text:p text:style-name="P1"><text:s text:c="13"/>^</text:p>
      <text:p text:style-name="P1">/home/monika/BioSoftware/imp_release/src/domino_swig/wrap.cpp: At global scope:</text:p>
      <text:p text:style-name="P1">/home/monika/BioSoftware/imp_release/src/domino_swig/wrap.cpp:7058:8: warning: ‘void {anonymous}::test_DiscreteSamplerss()’ defined but not used [-Wunused-function]</text:p>
      <text:p text:style-name="P1"><text:soft-page-break/><text:s text:c="3"/>void test_DiscreteSamplerss() {</text:p>
      <text:p text:style-name="P1"><text:s text:c="8"/>^</text:p>
      <text:p text:style-name="P1">/home/monika/BioSoftware/imp_release/src/domino_swig/wrap.cpp:7066:8: warning: ‘void {anonymous}::test_ParticleStatesLists()’ defined but not used [-Wunused-function]</text:p>
      <text:p text:style-name="P1"><text:s text:c="3"/>void test_ParticleStatesLists() {</text:p>
      <text:p text:style-name="P1"><text:s text:c="8"/>^</text:p>
      <text:p text:style-name="P1">/home/monika/BioSoftware/imp_release/src/domino_swig/wrap.cpp:7074:8: warning: ‘void {anonymous}::test_SubsetFilterss()’ defined but not used [-Wunused-function]</text:p>
      <text:p text:style-name="P1"><text:s text:c="3"/>void test_SubsetFilterss() {</text:p>
      <text:p text:style-name="P1"><text:s text:c="8"/>^</text:p>
      <text:p text:style-name="P1">/home/monika/BioSoftware/imp_release/src/domino_swig/wrap.cpp:7082:8: warning: ‘void {anonymous}::test_SubsetFilterTabless()’ defined but not used [-Wunused-function]</text:p>
      <text:p text:style-name="P1"><text:s text:c="3"/>void test_SubsetFilterTabless() {</text:p>
      <text:p text:style-name="P1"><text:s text:c="8"/>^</text:p>
      <text:p text:style-name="P1">/home/monika/BioSoftware/imp_release/src/domino_swig/wrap.cpp:7090:8: warning: ‘void {anonymous}::test_AssignmentsTabless()’ defined but not used [-Wunused-function]</text:p>
      <text:p text:style-name="P1"><text:s text:c="3"/>void test_AssignmentsTabless() {</text:p>
      <text:p text:style-name="P1"><text:s text:c="8"/>^</text:p>
      <text:p text:style-name="P1">/home/monika/BioSoftware/imp_release/src/domino_swig/wrap.cpp:7098:8: warning: ‘void {anonymous}::test_AssignmentContainerss()’ defined but not used [-Wunused-function]</text:p>
      <text:p text:style-name="P1"><text:s text:c="3"/>void test_AssignmentContainerss() {</text:p>
      <text:p text:style-name="P1"><text:s text:c="8"/>^</text:p>
      <text:p text:style-name="P1">/home/monika/BioSoftware/imp_release/src/domino_swig/wrap.cpp:7181:8: warning: ‘void {anonymous}::test_Subsets()’ defined but not used [-Wunused-function]</text:p>
      <text:p text:style-name="P1"><text:s text:c="3"/>void test_Subsets() {</text:p>
      <text:p text:style-name="P1"><text:s text:c="8"/>^</text:p>
      <text:p text:style-name="P1">/home/monika/BioSoftware/imp_release/src/domino_swig/wrap.cpp:7193:8: warning: ‘void {anonymous}::test_Assignments()’ defined but not used [-Wunused-function]</text:p>
      <text:p text:style-name="P1"><text:s text:c="3"/>void test_Assignments() {</text:p>
      <text:p text:style-name="P1"><text:s text:c="8"/>^</text:p>
      <text:p text:style-name="P1">/home/monika/BioSoftware/imp_release/src/domino_swig/wrap.cpp:7205:8: warning: ‘void {anonymous}::test_Slices()’ defined but not used [-Wunused-function]</text:p>
      <text:p text:style-name="P1"><text:s text:c="3"/>void test_Slices() {</text:p>
      <text:p text:style-name="P1"><text:s text:c="8"/>^</text:p>
      <text:p text:style-name="P1">/home/monika/BioSoftware/imp_release/src/domino_swig/wrap.cpp:7217:8: warning: ‘void {anonymous}::test_Orders()’ defined but not used [-Wunused-function]</text:p>
      <text:p text:style-name="P1"><text:s text:c="3"/>void test_Orders() {</text:p>
      <text:p text:style-name="P1"><text:s text:c="8"/>^</text:p>
      <text:p text:style-name="P1">Linking CXX shared module ../../../lib/_IMP_domino.so</text:p>
      <text:p text:style-name="P1">[ 97%] Built target IMP.domino-python</text:p>
      <text:p text:style-name="P1">Linking CXX shared module ../../../lib/_IMP_algebra.so</text:p>
      <text:p text:style-name="P1">[ 97%] Built target IMP.algebra-python</text:p>
      <text:p text:style-name="P1">/home/monika/BioSoftware/imp_release/src/core_swig/wrap.cpp: In function ‘PyObject* _wrap_new_ParticleType(PyObject*, PyObject*)’:</text:p>
      <text:p text:style-name="P1">/home/monika/BioSoftware/imp_release/src/core_swig/wrap.cpp:163070:68: warning: ‘argv[0]’ may be used uninitialized in this function [-Wmaybe-uninitialized]</text:p>
      <text:p text:style-name="P1"><text:s text:c="9"/>int res = SWIG_AsPtr_std_string(argv[0], (std::string**)(0));</text:p>
      <text:p text:style-name="P1"><text:s text:c="68"/>^</text:p>
      <text:p text:style-name="P1">Linking CXX shared module ../../../lib/_IMP_core.so</text:p>
      <text:p text:style-name="P1">[ 97%] Built target IMP.core-python</text:p>
      <text:p text:style-name="P1">Makefile:127: recipe for target 'all' failed</text:p>
      <text:p text:style-name="P1">make: *** [all] Error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20:10:13.190293624</meta:creation-date>
    <dc:date>2015-05-23T20:13:01.316089705</dc:date>
    <meta:editing-duration>PT2M57S</meta:editing-duration>
    <meta:editing-cycles>1</meta:editing-cycles>
    <meta:document-statistic meta:table-count="0" meta:image-count="0" meta:object-count="0" meta:page-count="63" meta:paragraph-count="2402" meta:word-count="12563" meta:character-count="182205" meta:non-whitespace-character-count="156660"/>
    <meta:generator>LibreOffice/4.4.2.2$Linux_X86_64 LibreOffice_project/40m0$Build-2</meta:generator>
  </office:meta>
</office:document-meta>
</file>